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2" svg:font-family="'Lohit Hindi'"/>
    <style:font-face style:name="sans-serif" svg:font-family="sans-serif"/>
    <style:font-face style:name="Lohit Hindi" svg:font-family="'Lohit Hindi'"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text-properties style:font-name="sans-serif" fo:font-size="14.25pt"/>
    </style:style>
    <style:style style:name="P2" style:family="paragraph" style:parent-style-name="Standard">
      <style:text-properties style:font-name="Bitstream Charter" fo:font-size="11pt" style:font-size-asian="11pt" style:font-size-complex="11pt"/>
    </style:style>
    <style:style style:name="P3" style:family="paragraph" style:parent-style-name="Standard">
      <style:paragraph-properties fo:text-align="justify" style:justify-single-word="false"/>
      <style:text-properties style:font-name="Bitstream Charter" fo:font-size="11pt" style:font-size-asian="11pt" style:font-size-complex="11pt"/>
    </style:style>
    <style:style style:name="P4" style:family="paragraph" style:parent-style-name="Standard">
      <style:text-properties style:font-name="Bitstream Charter"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6" style:family="paragraph" style:parent-style-name="Standard">
      <style:text-properties style:font-name="Bitstream Charter"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P8" style:family="paragraph" style:parent-style-name="Standard">
      <style:paragraph-properties style:writing-mode="lr-tb"/>
      <style:text-properties style:font-name="Bitstream Charter" fo:font-size="11pt" style:font-size-asian="11pt" style:font-size-complex="11pt"/>
    </style:style>
    <style:style style:name="P9" style:family="paragraph" style:parent-style-name="Standard">
      <style:paragraph-properties fo:text-align="justify" style:justify-single-word="false" style:writing-mode="lr-tb"/>
      <style:text-properties style:font-name="Bitstream Charter" fo:font-size="11pt" style:font-size-asian="11pt" style:font-size-complex="11pt"/>
    </style:style>
    <style:style style:name="P10" style:family="paragraph" style:parent-style-name="Standard">
      <style:paragraph-properties style:writing-mode="lr-tb"/>
      <style:text-properties style:font-name="Bitstream Charter"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writing-mode="lr-tb"/>
      <style:text-properties style:font-name="Bitstream Charter"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writing-mode="lr-tb"/>
      <style:text-properties style:text-position="0% 100%" style:font-name="Bitstream Charter" fo:font-size="11pt" style:font-size-asian="11pt" style:font-size-complex="11pt"/>
    </style:style>
    <style:style style:name="P13" style:family="paragraph" style:parent-style-name="Table_20_Contents" style:list-style-name="L2">
      <style:paragraph-properties fo:margin-left="0in" fo:margin-right="0in" fo:text-indent="-0.25in" style:auto-text-indent="false" style:writing-mode="lr-tb"/>
      <style:text-properties style:font-name="Bitstream Charter" fo:font-size="11pt" style:font-size-asian="11pt" style:font-size-complex="11pt"/>
    </style:style>
    <style:style style:name="P14" style:family="paragraph" style:parent-style-name="Table_20_Contents" style:list-style-name="L2">
      <style:paragraph-properties fo:margin-left="0in" fo:margin-right="0in" fo:text-indent="-0.25in" style:auto-text-indent="false" style:writing-mode="lr-tb"/>
    </style:style>
    <style:style style:name="P15" style:family="paragraph" style:parent-style-name="Table_20_Contents" style:list-style-name="L2">
      <style:paragraph-properties fo:margin-left="0.4925in" fo:margin-right="0in" fo:text-indent="-0.25in" style:auto-text-indent="false" style:writing-mode="lr-tb"/>
      <style:text-properties style:font-name="Bitstream Charter" fo:font-size="11pt" style:font-size-asian="11pt" style:font-size-complex="11pt"/>
    </style:style>
    <style:style style:name="P16" style:family="paragraph" style:parent-style-name="Table_20_Contents" style:list-style-name="L2">
      <style:paragraph-properties fo:margin-left="0.4925in" fo:margin-right="0in" fo:text-indent="-0.25in" style:auto-text-indent="false" style:writing-mode="lr-tb"/>
    </style:style>
    <style:style style:name="P17" style:family="paragraph" style:parent-style-name="Table_20_Contents" style:list-style-name="L2">
      <style:paragraph-properties style:writing-mode="lr-tb"/>
      <style:text-properties style:font-name="Bitstream Charter" fo:font-size="11pt" style:font-size-asian="11pt" style:font-size-complex="11pt"/>
    </style:style>
    <style:style style:name="P18" style:family="paragraph" style:parent-style-name="Table_20_Contents" style:list-style-name="L2">
      <style:paragraph-properties style:writing-mode="lr-tb"/>
      <style:text-properties style:font-name="Bitstream Charter" fo:font-size="11pt" fo:font-weight="normal" style:font-size-asian="11pt" style:font-weight-asian="normal" style:font-size-complex="11pt" style:font-weight-complex="normal"/>
    </style:style>
    <style:style style:name="P19" style:family="paragraph" style:parent-style-name="Table_20_Contents" style:list-style-name="L2">
      <style:paragraph-properties style:writing-mode="lr-tb"/>
    </style:style>
    <style:style style:name="P20" style:family="paragraph" style:parent-style-name="Table_20_Contents" style:list-style-name="L2">
      <style:paragraph-properties fo:margin-left="0in" fo:margin-right="0in" fo:text-indent="0in" style:auto-text-indent="false" style:writing-mode="lr-tb"/>
    </style:style>
    <style:style style:name="P21" style:family="paragraph" style:parent-style-name="Heading_20_1">
      <style:paragraph-properties fo:text-align="center" style:justify-single-word="false"/>
      <style:text-properties style:font-name="Bitstream Charter"/>
    </style:style>
    <style:style style:name="P22" style:family="paragraph" style:parent-style-name="Standard" style:list-style-name="L1">
      <style:text-properties style:font-name="Bitstream Charter" fo:font-size="11pt" fo:font-weight="bold" style:font-size-asian="11pt" style:font-weight-asian="bold" style:font-size-complex="11pt" style:font-weight-complex="bold"/>
    </style:style>
    <style:style style:name="P23" style:family="paragraph" style:parent-style-name="Standard" style:list-style-name="L1">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P24" style:family="paragraph" style:parent-style-name="Standard" style:list-style-name="L1">
      <style:paragraph-properties fo:text-align="justify" style:justify-single-word="false"/>
      <style:text-properties style:font-name="Bitstream Charter" fo:font-size="11pt"/>
    </style:style>
    <style:style style:name="P25" style:family="paragraph" style:parent-style-name="Standard" style:list-style-name="L1">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6" style:family="paragraph" style:parent-style-name="Standard" style:list-style-name="L2">
      <style:paragraph-properties fo:margin-left="0in" fo:margin-right="0in" fo:text-indent="-0.25in" style:auto-text-indent="false" style:writing-mode="lr-tb"/>
      <style:text-properties style:font-name="Bitstream Charter" fo:font-size="11pt" fo:font-weight="normal" style:font-size-asian="11pt" style:font-weight-asian="normal" style:font-size-complex="11pt" style:font-weight-complex="normal"/>
    </style:style>
    <style:style style:name="P27" style:family="paragraph" style:parent-style-name="Standard" style:list-style-name="L2">
      <style:paragraph-properties fo:margin-left="0in" fo:margin-right="0in" fo:text-indent="-0.25in" style:auto-text-indent="false" style:writing-mode="lr-tb"/>
      <style:text-properties fo:color="#000000" style:text-outline="false" style:text-line-through-style="none" style:font-name="Bitstream Charter" fo:font-size="11pt" fo:font-style="normal" fo:text-shadow="none" style:text-underline-style="none" fo:font-weight="normal" style:font-name-asian="Bitstream Charter" style:font-size-asian="11pt" style:font-style-asian="normal" style:font-weight-asian="normal" style:font-name-complex="Bitstream Charter" style:font-size-complex="11pt" style:font-style-complex="normal" style:font-weight-complex="normal" style:text-emphasize="none" style:text-overline-style="none" style:text-overline-color="font-color"/>
    </style:style>
    <style:style style:name="P28" style:family="paragraph" style:parent-style-name="Standard" style:list-style-name="L2">
      <style:paragraph-properties fo:margin-left="0.4925in" fo:margin-right="0in" fo:text-indent="-0.25in" style:auto-text-indent="false" style:writing-mode="lr-tb"/>
    </style:style>
    <style:style style:name="P29" style:family="paragraph" style:parent-style-name="Standard" style:list-style-name="L2">
      <style:paragraph-properties fo:margin-left="0.4925in" fo:margin-right="0in" fo:text-indent="-0.25in" style:auto-text-indent="false" style:writing-mode="lr-tb"/>
      <style:text-properties fo:color="#000000" style:text-outline="false" style:text-line-through-style="none" style:font-name="Bitstream Charter" fo:font-size="11pt" fo:font-style="normal" fo:text-shadow="none" style:text-underline-style="none" fo:font-weight="normal" style:font-name-asian="Bitstream Charter" style:font-size-asian="11pt" style:font-style-asian="normal" style:font-weight-asian="normal" style:font-name-complex="Bitstream Charter" style:font-size-complex="11pt" style:font-style-complex="normal" style:font-weight-complex="normal" style:text-emphasize="none" style:text-overline-style="none" style:text-overline-color="font-color"/>
    </style:style>
    <style:style style:name="P30" style:family="paragraph" style:parent-style-name="Standard" style:list-style-name="L2">
      <style:paragraph-properties style:writing-mode="lr-tb"/>
      <style:text-properties style:font-name="Bitstream Charter" fo:font-size="11pt" style:font-size-asian="11pt" style:font-size-complex="11pt"/>
    </style:style>
    <style:style style:name="T1" style:family="text">
      <style:text-properties style:font-name="Bitstream Charter"/>
    </style:style>
    <style:style style:name="T2" style:family="text">
      <style:text-properties style:font-name="Bitstream Charter" fo:font-size="11pt" style:font-size-asian="11pt" style:font-size-complex="11pt"/>
    </style:style>
    <style:style style:name="T3" style:family="text">
      <style:text-properties style:font-name="Bitstream Charter" fo:font-size="11pt" fo:font-weight="normal" style:font-size-asian="11pt" style:font-weight-asian="normal" style:font-size-complex="11pt" style:font-weight-complex="normal"/>
    </style:style>
    <style:style style:name="T4" style:family="text">
      <style:text-properties style:font-name="Bitstream Charter" fo:font-size="11pt" fo:font-weight="bold" style:font-size-asian="11pt" style:font-weight-asian="bold" style:font-size-complex="11pt" style:font-weight-complex="bold"/>
    </style:style>
    <style:style style:name="T5" style:family="text">
      <style:text-properties style:font-name="Bitstream Charter" fo:font-weight="normal" style:font-size-asian="11pt" style:font-weight-asian="normal" style:font-size-complex="11pt" style:font-weight-complex="normal"/>
    </style:style>
    <style:style style:name="T6" style:family="text">
      <style:text-properties style:font-name="Bitstream Charter" style:font-size-asian="11pt" style:font-size-complex="11pt"/>
    </style:style>
    <style:style style:name="T7" style:family="text">
      <style:text-properties fo:font-weight="bold" style:font-weight-asian="bold" style:font-weight-complex="bold"/>
    </style:style>
    <style:style style:name="T8" style:family="text">
      <style:text-properties style:font-name="Symbol"/>
    </style:style>
    <style:style style:name="T9" style:family="text">
      <style:text-properties style:font-name="Symbol"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size-asian="11pt" style:font-weight-asian="normal" style:font-size-complex="11pt"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text-position="sub 58%"/>
    </style:style>
    <style:style style:name="T15" style:family="text">
      <style:text-properties style:text-position="sub 58%" style:font-name="Bitstream Charter"/>
    </style:style>
    <style:style style:name="T16" style:family="text">
      <style:text-properties style:text-position="sub 58%" style:font-name="Bitstream Charter" fo:font-size="11pt" style:font-size-asian="11pt" style:font-size-complex="11pt"/>
    </style:style>
    <style:style style:name="T17" style:family="text">
      <style:text-properties style:text-position="sub 58%" style:font-size-asian="11pt" style:font-size-complex="11pt"/>
    </style:style>
    <style:style style:name="T18" style:family="text">
      <style:text-properties style:text-position="super 58%"/>
    </style:style>
    <style:style style:name="T19" style:family="text">
      <style:text-properties style:text-position="super 58%" style:font-name="Bitstream Charter" style:font-size-asian="11pt" style:font-size-complex="11pt"/>
    </style:style>
    <style:style style:name="T20" style:family="text">
      <style:text-properties style:text-position="super 58%" style:font-size-asian="11pt" style:font-size-complex="11pt"/>
    </style:style>
    <style:style style:name="T21" style:family="text">
      <style:text-properties style:text-position="0% 100%"/>
    </style:style>
    <style:style style:name="T22" style:family="text">
      <style:text-properties style:text-position="0% 100%" style:font-size-asian="11pt" style:font-size-complex="11pt"/>
    </style:style>
    <style:style style:name="T23" style:family="text">
      <style:text-properties style:font-size-asian="11pt" style:font-size-complex="11pt"/>
    </style:style>
    <style:style style:name="T24" style:family="text">
      <style:text-properties fo:color="#000000" style:text-outline="false" style:text-line-through-style="none" style:font-name="Bitstream Charter" fo:font-style="normal" fo:text-shadow="none" style:text-underline-style="none" fo:font-weight="normal" style:font-name-asian="Bitstream Charter" style:font-style-asian="normal" style:font-weight-asian="normal" style:font-name-complex="Bitstream Charter" style:font-style-complex="normal" style:font-weight-complex="normal" style:text-emphasize="none" style:text-overline-style="none" style:text-overline-color="font-color"/>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Non-linear spectroscopy in solids and nanostructures</text:h>
      <text:p text:style-name="P1"/>
      <text:p text:style-name="P2"><text:span text:style-name="T7">Objectifs scientifiques et technologiques</text:span> (2 à 3 pages maximum)<text:line-break/><text:line-break/><text:span text:style-name="T7">Introduction:</text:span></text:p>
      <text:p text:style-name="P3">Few years after the discover of the laser, that has made possible the production <text:s/>of monochromatic and intense light beams, Frankel et al. <text:s/>measured for the first time the second harmonic generation(SHG) in a bulk material[Frankel]. SHG describes the induction of a light wave at frequency 2<text:span text:style-name="T8">w</text:span> <text:s/>by a light wave at frequency <text:span text:style-name="T8">w</text:span>. It was the birth of non-linear spectroscopy[<text:span text:style-name="T24">Bloembergen </text:span>]. In the last years the development of stronger laser and possibility to control the pulse length opened new prospectives for non-linear spectroscopy. </text:p>
      <text:p text:style-name="P3">From one hand strong laser beams allowed to probe second, third and also higher harmonic generation in bulk materials from one other hand short laser pulse allowed to probe electronic dynamics in real-time by means of pump-and-probe spectroscopy. Nowadays SHG is a widely used technique from fundamental <text:s/>research to applications. For example SHG is used to generate green light in commercial green laser pointer. <text:s/>But SHG <text:s/>is also a standard tool to probe symmetries and excitations non-visible in the linear response. Second Harmonic microscopy is used to probe crystal structure in surfaces and low-dimensional materials. <text:s/>Since SHG is zero in centric-symmetric materials it can be used to measure the number of layers deposited in on a surface when even and odd multi-layers present different symmetries.</text:p>
      <text:p text:style-name="P3">Also in materials with inversion symmetries <text:s/>SHG assume an important role to investigate the coupling with external perturbation. For example the external strain or interaction with a substrate can break inversion symmetry and induce a finite <text:s/>SHG as it has been show in graphene. The same phenomena appear in circuits based on bi-layer graphene where the SHG <text:s/>is proportianal to this current flow.</text:p>
      <text:p text:style-name="P3">But the most striking phenomena is the possibility to use SHG to measure the breaking of inversion symmetry induced by correlation effects, f<text:span text:style-name="T1">or example in magnetically ordered insulators or ferroelectric. The first observation of SHG due to anti-ferromagnetic ordering took place in Cr</text:span><text:span text:style-name="T15">2</text:span><text:span text:style-name="T1">O</text:span><text:span text:style-name="T15">3 </text:span></text:p>
      <text:p text:style-name="P9">[Kirilyuk]. Though the crystal structure is <text:s/>centro-symmetric, the SHG signals were observed in the range of 1.7-2.9 eV below T<text:span text:style-name="T14">N</text:span>. <text:s/>Another interesting result is anti-ferromagnetic NiO. It crystallizes in the centro-symmetric rock-salt cubic structure where the SHG is forbidden. In spite of that, SHG spectra have been <text:s/>observed below the Néel temperature T<text:span text:style-name="T14">N</text:span> = 523 K. The observed signals were assigned to </text:p>
      <text:p text:style-name="P9">susceptibility which combines magnetic dipole and electric dipole transitions between the 2d<text:span text:style-name="T18">8</text:span> levels of the Ni<text:span text:style-name="T18">2+ </text:span>ion. The SHG was found to be resonant in both the incoming a and the outgoing light waves and thus <text:s/>greatly enhanced. <text:s/></text:p>
      <text:p text:style-name="P9">Multiferroic materials possess magnetic and electric order parameters which may both contribute to SHG. Giant SHG signals in the region of charge-transfer transitions were observed in multiferroic manganite TbMn<text:span text:style-name="T14">2</text:span>O<text:span text:style-name="T14">5</text:span><text:span text:style-name="T21">.[Lotter09] In this material measurements of SHG are key to evidence the electronic contribution to the polarization that still remains an open question.</text:span></text:p>
      <text:p text:style-name="P12">Finally there are nano-structures where the reduced dimensionality strongly enhances the interaction of light with the electrons due to the presence of strong bound excitons. In particular two dimensional materials and one-dimensional nanotube have proposed as <text:s text:c="2"/>building block for future devices. However also in this case there is still an open debase on the importance of dechorence effects on the linear response that we aim to clarify in this project.</text:p>
      <text:p text:style-name="P12">A completely different aspect of non-linear optics is its application to quantum optics. Crystals with strong second and third harmonic response can be used to produce two and three-photon correlations that are extremely interesting from the fundamental point of view because they lead to new non-classical photon states that exhibit non-Gaussian statistics, beyond the well-established squeezed states. These correlations can be used for advanced quantum cryptography protocols, including a third partner as a certifying authority.[Boulang94,Boulang13]</text:p>
      <text:p text:style-name="P9">In this project we would to apply and further develop a methodology that we recently introduced to investigate non-linear response in solids in real-time. In the next section we will describe this new <text:soft-page-break/>approach and then the applications and the methodological advanced that we envisage to carry on in this project.</text:p>
      <text:p text:style-name="P2"/>
      <text:p text:style-name="P6">Theory:</text:p>
      <text:p text:style-name="P5"><text:span text:style-name="T12">Ab-initio</text:span> approaches based on Green's function theory became a standard tool for quantitative and predictive calculations of linear response optical properties in Condensed Matter. In particular, the combination of the so-called G<text:span text:style-name="T14">0</text:span>W<text:span text:style-name="T14">0</text:span> approximation for the quasi-particle band structure with the Bethe-Salpeter equation, in static ladder approximation, for the response function[Strinati] proved to effectively and accurately account for the essential effects beyond independent particle in a wide range of electronic systems, including extended systems with strong excitonic effects.[Strinati]</text:p>
      <text:p text:style-name="P5">In contrast, for nonlinear optics <text:span text:style-name="T12">ab-initio</text:span> calculations of extended systems rely in large part on the IPA with correlation effects entering at most in the renormalization of the energy levels. More recently, calculations of the second-harmonic generation (SHG) in semiconductors taking into account as well crystal local-field and excitonic effects were carried out within time-dependent density-functional theory. This promising approach, is however limited by the treatment of the electron correlation to systems with weakly bound excitons. In fact, it is extremely involved to include many-body effects into the expression for the nonlinear optical susceptibilities within Green's function theory. The complexity growing with the perturbation order, there have been only few isolated attempts at calculating second-order optical susceptibility using the Bethe-Salpeter equation, and in practice third-order optical susceptibility is untreatable. Alternatively to the frequency domain response-based approach, one can obtain the nonlinear optical susceptibility in time-domain from the dynamical polarization P of the system, by using the expansion of P in power of the applied field <draw:frame draw:style-name="fr1" draw:name="Object1" text:anchor-type="as-char" svg:y="-0.1744in" svg:width="1.4362in" svg:height="0.2165in" draw:z-index="0"><draw:object xlink:href="./Object 1" xlink:type="simple" xlink:show="embed" xlink:actuate="onLoad"/><draw:image xlink:href="./ObjectReplacements/Object 1" xlink:type="simple" xlink:show="embed" xlink:actuate="onLoad"/></draw:frame></text:p>
      <text:p text:style-name="P5">This strategy is followed in several real-time implementations of TD-DFT for calculating the nonlinear optical properties of molecules, in which the dynamical polarization is obtained by numerical integration of the equations of motion (EOMs) for the Kohn-Sham system. <text:s/></text:p>
      <text:p text:style-name="P5">In a recent work, we proposed a real-time implementation of the Bethe-Salpeter equation, based on non-equilibrium Green's function[Attacc11,Attacc13]. However, due to the problems in defining the position operator and thus P, it is not trivial to apply this strategy to systems in which periodic boundary conditions (PBC) are imposed. As it was recognized previous works, the same problem appears in the direct calculations of the nonlinear optical susceptibility, in evaluating the dipole matrix elements between the periodic part of the Bloch functions, but in that case is possible to find expressions based on perturbation theory valid at a given order. In real-time implementation one needs instead an expression valid at each order of the perturbation. A correct definition of the polarization operator in system with the PBC has been introduced by means of the geometric Berry phase in the Modern theory of polarization (MTP). </text:p>
      <text:p text:style-name="P3"><text:span text:style-name="T10">In a recent work we presented a real-time </text:span><text:span text:style-name="T13">ab-initio</text:span> approach to study nonlinear optical properties for extended systems with PBC. <text:s/>We used a modified time-dependent Schroedinger equation where the coupling between the electrons and the electric field is described by means of modern theory of polarization while correlation effects are obtained from the Green's function theory[Attacc13]. <text:line-break/>In this approach the non-linear optical susceptibilities are extracted from the dynamical polarization. In the same paper we validate our results for the second- and third-harmonic generation (THG) in semiconductors against existing ones from the literature obtained by response theory in frequency domain. <text:s/></text:p>
      <text:p text:style-name="P7"><text:s text:c="25"/><text:line-break/></text:p>
      <text:p text:style-name="P6">Applications and developments:</text:p>
      <text:p text:style-name="P4">We envisage three different applications and developments for this project:<text:line-break/></text:p>
      <text:list xml:id="list17419947211" text:style-name="L1">
        <text:list-item>
          <text:p text:style-name="P22">THG for quantum optics</text:p>
          <text:p text:style-name="P24"><text:span text:style-name="T11">This first part will be carried out in collaboration with an experimental group present at Neel Institute. </text:span><text:span text:style-name="T5">During the last 40 years, fascinating achievements have </text:span><text:span text:style-name="T6">been accomplished in quantum optics in which twin photons have played an important part. They are indeed at the heart of squeezed states of light, two-body quantum correlations and quantum </text:span><text:soft-page-break/><text:span text:style-name="T6">entanglement. Twin photons have also been essential for quantum information allowing quantum cryptography or quantum-state swapping. Twin photons are obtained in a nonlinear second-order optical process where a pump photon is converted in a χ</text:span><text:span text:style-name="T19">(2) </text:span><text:span text:style-name="T6">crystal into pairs of photons exhibiting nonclassical properties. Three-photon states, generate </text:span><text:span text:style-name="T23"><text:s/>χ</text:span><text:span text:style-name="T20">(3) </text:span><text:span text:style-name="T23">crystals </text:span><text:span text:style-name="T6">are </text:span><text:span text:style-name="T23">a time new quantum states of light, powerful quantum tools to study the nonintuitive properties of quantum mechanics, and new tools to manipulate quantum information. In this first part we will investigate different crystals as possible candidates to an efficient generation of these new quantum states. In particular in collaboration with the equipe of prof. B. Boulanger we would like to study TiO</text:span><text:span text:style-name="T17">2</text:span><text:span text:style-name="T23">, KTiOP</text:span><text:span text:style-name="T17">4</text:span><text:span text:style-name="T22">, YBCO, including the effect of doping and defects on non-linear optics response.[Boulang94,Boulang</text:span></text:p>
          <text:p text:style-name="P22"/>
        </text:list-item>
        <text:list-item>
          <text:p text:style-name="P23">SHG in ferroeletrics</text:p>
          <text:p text:style-name="P23"><text:span text:style-name="T10">Second-harmonic generation is a key ingredient to monitor phase transition in ferroeletrics materials[Lotter04]. <text:s/>In fact the magnetic symmetry determines the polarization P(2</text:span><text:span text:style-name="T9">w</text:span><text:span text:style-name="T10">) of the SHG wave relative to that of the fundamental wave at </text:span><text:span text:style-name="T9">w, </text:span><text:span text:style-name="T10">so that in turn P(2</text:span><text:span text:style-name="T9">w</text:span><text:span text:style-name="T10">) reveals the underlying arrangement of spins in the solid. In these materials the temperature dependence of the SHG intensity with and without an applied electric field is used to probe phase transition and the appearing of magnetic order. In our project we plain to extend the formalism we have developed for unpolarized systems[Attacc11,Attacc13] to non-collinear spin in such way to be able to treat the different phases of ferroelectric materials. Our </text:span><text:span text:style-name="T13">ab-initio</text:span><text:span text:style-name="T10"> approach will allow us to disentangle the ionic and electronic contribution to the SHG.<text:line-break/>At the beginning we will concentrate on materials where giant second-harmonic response has been found[Lotter04,Lotter09] and later will deal with the phases at different temperature.</text:span></text:p>
          <text:p text:style-name="P22"/>
        </text:list-item>
        <text:list-item>
          <text:p text:style-name="P23">SHG and THG in nanostructures</text:p>
          <text:p text:style-name="P25">Nanostructure can be a basis block to design new opto-electronic devices and presents different appealing properties for applications in photonics. In this part of the project we will concentrate on the non-linear response of carbon nanotubes. Systematic studies of optical second harmonic generation(SHG) in carbon nanotubes have been carried out in tight-binding approximation or starting from the band structure. In both cases correlation effects has not been included neither in the single particle band structure nor in the response functions. The predict intensity for the SHG is more than 10 times larger than the one of GaAs. From the experimental point of view SHG have been measured in SWCNT grown in channels of crystalline alumino-phosphate AIPO<text:span text:style-name="T14">4</text:span>-5 (AFI) zeolite, in solid samples made of SWCNTs and more recently SHG microscopy has been demonstrated on suspended SWCNT. The comparison between <text:s/>theory and experiments remains difficult from one side due to the lack of correlation effects in the calculations and from the other <text:s/>from the fact that is difficult to measure the non-linear response of isolated tubes. </text:p>
          <text:p text:style-name="P25">Regarding the third harmonic generation(THG) the situation is even more intricate. Theory is limited to simple models, and experimental results are not so conclusive. The first measurements of χ<text:span text:style-name="T18">(3) </text:span>in CNT attributed its intensity to saturation phenomenas, but more recent experiments found evidence of a strong THG not driven by saturation but by the coherent processes. However the interpretation for the large non-linearity is debated.[Maeda] We would like to provide a solid basis to interpret experimental finding and shed light on the intricate interaction of light and electrons in low dimensional structures.<text:line-break/>This part of the project will require additional parallelization and an improvement of the code performances in order to study large nanostructures.</text:p>
        </text:list-item>
      </text:list>
      <text:p text:style-name="P11"/>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2. <text:span text:style-name="T7">Pertinence et caractère stratégique du projet au regard des orientations de l’appel </text:span>(1 à 2 pages maximum)</text:p>
      <text:p text:style-name="P8">This project will be focuses on two aspect an applicative one and a more fondamental one. In the first part we plain t</text:p>
      <text:p text:style-name="P9">We plain to extend the approach presented in Ref.[222] to the spin-polarized case. In particular we would to include non-collinear spin polarization that is a key ingredient to described ferroeletric materials. </text:p>
      <text:p text:style-name="P8">Le contenu de cette section permet une appréciation selon le deuxième critère d’évaluation </text:p>
      <text:p text:style-name="P8">(Pertinence et caractère stratégique du projet au regard des orientations de l’appel).</text:p>
      <text:p text:style-name="P8">Donner les informations permettant d’évaluer l’adéquation aux défis sociétaux ou l’absence d’adéquation aux défis sociétaux dans le cas du « défi de tous les savoirs », et <text:s/>l’adéquation </text:p>
      <text:p text:style-name="P8">aux objectifs de l’instrument de financement choisi, les retombées pour la société.</text:p>
      <text:p text:style-name="P8"/>
      <text:p text:style-name="P8"/>
      <text:p text:style-name="P8">3. <text:span text:style-name="T7">Présentation du consortium</text:span>(1 à 2 pages maximum) </text:p>
      <text:p text:style-name="P9">The project will be carried out by the printicpal investigator Claudio Attaccalite in collaboration with the experimental group of Benoit Boulanger, plus a PhD student. The principal investigator has a large experience in <text:span text:style-name="T12">ab-initio</text:span> calculation of excited states and in particlar linear and non-linear response in solids states physics. In the present year he developed in collaboration with Myrta Gruning at Queen's University in Belfast a real-time approach to investigate the optical response of solids beyon the linear one. This approach allows to go beyond the indipendent particle approximation including effects coming from the density fluctuation (local-field effects) and excitonic effects (due to the electron-hole interaction). This approach has been recently applied to low dimensional material h-BN and MoS<text:span text:style-name="T14">2</text:span><text:span text:style-name="T21"> where the author has shown that correlation effects strongly enhanced the non-linear response.</text:span></text:p>
      <text:p text:style-name="P9"><text:span text:style-name="T21"><text:s/></text:span><text:line-break/>Le contenu de cette section permet une appréciation selon le <text:s/>troisième critère d’évaluation (</text:p>
      <text:p text:style-name="P8">Cohérence de la pré-proposition par rapport aux objectifs du projet)</text:p>
      <text:p text:style-name="P8">Donner les informations relatives aux compétences requises pour mener le projet objet </text:p>
      <text:p text:style-name="P8">de la préproposition, en précisant l’identité du ou des scientifique(s) impliqué(s), </text:p>
      <text:p text:style-name="P8">l’identification des Partenaires4 auxquels il(s) est(sont) rattaché(s) et 2-3 références </text:p>
      <text:p text:style-name="P8">pertinentes dans le domaine en lien direct avec la pré proposition (publications, faits </text:p>
      <text:p text:style-name="P8">marquants de R&amp;D, brevets, prix scientifiques, produits, procédés, licences, </text:p>
      <text:p text:style-name="P8">services...), et tout autre élément permettant de juger de <text:s/>la qualité des déposants</text:p>
      <text:p text:style-name="P8">et du consortium le cas échéant. </text:p>
      <text:p text:style-name="P8"/>
      <text:p text:style-name="P10">References:<text:line-break/></text:p>
      <text:list xml:id="list195642868" text:style-name="L2">
        <text:list-header>
          <text:p text:style-name="P26">[Attacc11] </text:p>
          <text:p text:style-name="P28"><text:span text:style-name="T3">Real-time approach to the optical properties of solids and nanostructures: Time-dependent Bethe-Salpeter equation <text:line-break/>C. Attaccalite, M. Grüning, and A. Marini, Phys. Rev. B </text:span><text:span text:style-name="T4">84</text:span><text:span text:style-name="T3">, 245110 (2011) </text:span></text:p>
          <text:p text:style-name="P13"><text:soft-page-break/>[Attacc13] </text:p>
          <text:p text:style-name="P15">Nonlinear optics from ab-initio by means of the dynamical Berry-phase<text:line-break/>C. Attaccalite, M. Grüning<text:line-break/>arXiv preprint arXiv:1309.4012</text:p>
          <text:p text:style-name="P13">[Attacc13bis] </text:p>
          <text:p text:style-name="P17">Efficient Gate-tunable light-emitting device made of defective boron nitride nanotubes: from ultraviolet to the visible<text:line-break/>C. Attaccalite, L. Wirtz, A. Marini, A. Rubio<text:line-break/>Nature Scientific reports <text:span text:style-name="T7">3</text:span>, 2968 (2013)</text:p>
          <text:p text:style-name="P13">[Boulang94]</text:p>
          <text:list>
            <text:list-header>
              <text:p text:style-name="P16"><text:span text:style-name="T2">Study of KTiOPO4 gray‐tracking at 1064, 532, and 355 nm<text:line-break/>B Boulanger, MM Fejer, R Blachman, PF Bordui<text:line-break/>Applied physics letters </text:span><text:span text:style-name="T4">65</text:span><text:span text:style-name="T2">, 2401(1994)</text:span></text:p>
              <text:p text:style-name="P20"><text:span text:style-name="T2">[Boulang13]<text:line-break/><text:tab/>Refractive indices, phase-matching directions and third order nonlinear coefficients of rutile <text:tab/>TiO</text:span><text:span text:style-name="T16">2</text:span><text:span text:style-name="T2"> from third harmonic generation<text:line-break/><text:tab/>A Borne, P Segonds, B Boulanger, C Félix, J Debray<text:line-break/><text:tab/>Optical Materials Express </text:span><text:span text:style-name="T4">2</text:span><text:span text:style-name="T2"> (12), 1797 (2012)</text:span></text:p>
            </text:list-header>
          </text:list>
          <text:p text:style-name="P27">[Bloembergen]</text:p>
          <text:list>
            <text:list-item>
              <text:list>
                <text:list-header>
                  <text:p text:style-name="P29">Nonlinear Optics and Spectroscopy<text:line-break/>The Nobel Prize lecture note in Physics 1981<text:line-break/>Nicolaas Bloembergen</text:p>
                </text:list-header>
              </text:list>
            </text:list-item>
          </text:list>
          <text:p text:style-name="P26">[Franken] </text:p>
          <text:p text:style-name="P30"><text:span text:style-name="T10">Generation of optical Harmonics<text:line-break/>P. A. Franken et al., Phys. Rev. Lett. </text:span><text:span text:style-name="T7">7</text:span><text:span text:style-name="T10">, 118 (1961)</text:span></text:p>
          <text:p text:style-name="P14"><text:span text:style-name="T2">[Kirilyuk]<text:line-break/><text:tab/></text:span>Magnetization-induced-second-harmonic generation from surfaces and interfaces</text:p>
          <text:p text:style-name="P30"><text:span text:style-name="T10">A. Kirilyuk and Th. Rasing, J. Opt. Soc. Amer. </text:span><text:span text:style-name="T7">22</text:span><text:span text:style-name="T10">, 148 (2005)</text:span></text:p>
          <text:p text:style-name="P13">[Lotter04] </text:p>
          <text:p text:style-name="P19"><text:span text:style-name="T2">Magnetic phase control by an electric field<text:line-break/>T. Lottermoser et al.<text:line-break/>Nature, </text:span><text:span text:style-name="T4">430</text:span><text:span text:style-name="T2">, 541(2004)</text:span></text:p>
          <text:p text:style-name="P13">[Lotter09] </text:p>
          <text:p text:style-name="P18">Giant coupling of second-harmonic generation to a multiferroic polarization</text:p>
          <text:p text:style-name="P17">T. Lottermoser D. Meier, R. V. Pisarev, and M. Fiebig<text:line-break/>Phys. Rev. B <text:span text:style-name="T7">80</text:span>, 100101(R) (2009)</text:p>
          <text:p text:style-name="P13">[Maeda]</text:p>
          <text:p text:style-name="P15">Large Optical Nonlinearity of Semiconducting Single-Walled Carbon Nanotubes under Resonant Excitations<text:line-break/>A. Maeda et al.<text:line-break/>Phys. Rev. Lett. <text:span text:style-name="T7">94</text:span>, 047404 (2005) [see also comment and reply to this paper]</text:p>
          <text:p text:style-name="P13">[Rubio] </text:p>
          <text:p text:style-name="P15">Light emitting source and method for emitting light based on Boron Nitride nanotubes<text:line-break/>A. Rubio Secades, C. Attaccalite, L. Wirtz<text:line-break/>WO Patent 2,012,113,955 (2012)</text:p>
          <text:p text:style-name="P13">[Strinati]</text:p>
          <text:p text:style-name="P15">Application of the Green's functions method to the study of the optical properties of semiconductors</text:p>
          <text:p text:style-name="P16"><text:span text:style-name="T2">G. Strinati<text:line-break/>Rivista del nuovo Cimento, </text:span><text:span text:style-name="T4">11</text:span><text:span text:style-name="T2">, 1 (1988)</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Lohit Hindi2" svg:font-family="'Lohit Hindi'"/>
    <style:font-face style:name="sans-serif" svg:font-family="sans-serif"/>
    <style:font-face style:name="Lohit Hindi" svg:font-family="'Lohit Hindi'"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style:font-size-asian="18pt" style:font-weight-asian="bold" style:font-name-complex="Lohit Hindi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111in" fo:margin-bottom="0in"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in" fo:margin-right="0in" fo:margin-top="0in" fo:margin-bottom="0in"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111in" fo:margin-bottom="0in"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in" fo:margin-right="0in" fo:margin-top="0.0626in" fo:margin-bottom="0in"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in" fo:margin-right="0in" fo:margin-top="0in" fo:margin-bottom="0in"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fo:margin="100%" fo:margin-left="0in" fo:margin-right="0in" fo:margin-top="0in" fo:margin-bottom="0in"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in" fo:margin-right="0in" fo:margin-top="0.111in" fo:margin-bottom="0in"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4T13:33:04</meta:creation-date>
    <dc:date>2013-10-28T15:35:30</dc:date>
    <meta:editing-duration>PT2H24M43S</meta:editing-duration>
    <meta:editing-cycles>10</meta:editing-cycles>
    <meta:generator>LibreOffice/3.5$Linux_X86_64 LibreOffice_project/350m1$Build-2</meta:generator>
    <meta:document-statistic meta:table-count="0" meta:image-count="0" meta:object-count="1" meta:page-count="5" meta:paragraph-count="74" meta:word-count="2529" meta:character-count="17169" meta:non-whitespace-character-count="14623"/>
  </office:meta>
</office:document-meta>
</file>

<file path=Object 1/content.xml><?xml version="1.0" encoding="utf-8"?>
<math xmlns="http://www.w3.org/1998/Math/MathML">
  <semantics>
    <mrow>
      <mrow>
        <mi>P</mi>
        <mo stretchy="false">=</mo>
        <msup>
          <mo stretchy="false">χ</mo>
          <mrow>
            <mrow>
              <mo stretchy="false">(</mo>
              <mrow>
                <mn>1</mn>
              </mrow>
              <mo stretchy="false">)</mo>
            </mrow>
          </mrow>
        </msup>
      </mrow>
      <mrow>
        <mi>E</mi>
        <mo stretchy="false">+</mo>
        <msup>
          <mo stretchy="false">χ</mo>
          <mrow>
            <mrow>
              <mo stretchy="false">(</mo>
              <mrow>
                <mn>2</mn>
              </mrow>
              <mo stretchy="false">)</mo>
            </mrow>
          </mrow>
        </msup>
      </mrow>
      <msup>
        <mi>E</mi>
        <mn>2</mn>
      </msup>
      <mn>.....</mn>
    </mrow>
    <annotation encoding="StarMath 5.0"> P = %chi^{(1)} E +%chi^{(2)} E^2 .....</annotation>
  </semantics>
</math>
</file>