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JKPCHB+TimesTen-Roman" svg:font-family="JKPCHB+TimesTen-Roman" style:font-family-generic="roman"/>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itstream Charter" fo:font-size="12pt" style:font-size-asian="12pt" style:font-size-complex="12pt"/>
    </style:style>
    <style:style style:name="P3" style:family="paragraph" style:parent-style-name="Standard">
      <style:paragraph-properties fo:text-align="justify" style:justify-single-word="false"/>
      <style:text-properties style:font-name="Bitstream Charter" fo:font-size="12pt" officeooo:paragraph-rsid="001d0db7" style:font-size-asian="12pt" style:font-size-complex="12pt"/>
    </style:style>
    <style:style style:name="P4" style:family="paragraph" style:parent-style-name="Standard">
      <style:paragraph-properties fo:text-align="justify" style:justify-single-word="false"/>
      <style:text-properties style:font-name="Bitstream Charter" fo:font-size="12pt" officeooo:rsid="00246c6a" officeooo:paragraph-rsid="00256182" style:font-size-asian="12pt" style:font-size-complex="12pt"/>
    </style:style>
    <style:style style:name="P5" style:family="paragraph" style:parent-style-name="Standard">
      <style:paragraph-properties fo:text-align="justify" style:justify-single-word="false"/>
      <style:text-properties style:font-name="Bitstream Charter" fo:font-size="12pt" officeooo:rsid="00246c6a" officeooo:paragraph-rsid="002b8b18" style:font-size-asian="12pt" style:font-size-complex="12pt"/>
    </style:style>
    <style:style style:name="P6" style:family="paragraph" style:parent-style-name="Standard">
      <style:paragraph-properties fo:text-align="justify" style:justify-single-word="false"/>
      <style:text-properties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properties style:font-name="Bitstream Charter" fo:font-size="12pt" fo:language="en" fo:country="US" officeooo:paragraph-rsid="0009eb80" style:font-size-asian="12pt" style:font-size-complex="12pt"/>
    </style:style>
    <style:style style:name="P8" style:family="paragraph" style:parent-style-name="Standard">
      <style:paragraph-properties fo:text-align="justify" style:justify-single-word="false"/>
      <style:text-properties style:font-name="Bitstream Charter" fo:font-size="12pt" fo:language="en" fo:country="US" officeooo:rsid="0016da44" officeooo:paragraph-rsid="002b8b18" style:font-size-asian="12pt" style:font-size-complex="12pt"/>
    </style:style>
    <style:style style:name="P9" style:family="paragraph" style:parent-style-name="Standard">
      <style:paragraph-properties fo:text-align="justify" style:justify-single-word="false"/>
      <style:text-properties style:font-name="Bitstream Charter" fo:font-size="12pt" fo:language="en" fo:country="US" officeooo:rsid="00246c6a" officeooo:paragraph-rsid="00256182" style:font-size-asian="12pt" style:font-size-complex="12pt"/>
    </style:style>
    <style:style style:name="P10" style:family="paragraph" style:parent-style-name="Standard">
      <style:paragraph-properties fo:text-align="justify" style:justify-single-word="false"/>
      <style:text-properties style:font-name="Bitstream Charter" fo:language="en" fo:country="US"/>
    </style:style>
    <style:style style:name="P11" style:family="paragraph" style:parent-style-name="Standard">
      <style:paragraph-properties fo:text-align="justify" style:justify-single-word="false"/>
      <style:text-properties fo:color="#000080" style:font-name="Bitstream Charter"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8pt" fo:language="en" fo:country="US" fo:font-weight="bold" style:font-size-asian="15.75pt" style:font-weight-asian="bold" style:font-size-complex="18pt"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5" style:family="paragraph" style:parent-style-name="Preformatted_20_Text">
      <style:paragraph-properties fo:text-align="justify" style:justify-single-word="false"/>
      <style:text-properties style:font-name="Times New Roman" fo:font-size="12pt" officeooo:rsid="002fb92e" officeooo:paragraph-rsid="002fb92e" style:font-size-asian="12pt" style:font-size-complex="12pt"/>
    </style:style>
    <style:style style:name="P16" style:family="paragraph" style:parent-style-name="Preformatted_20_Text">
      <style:paragraph-properties fo:text-align="justify" style:justify-single-word="false"/>
      <style:text-properties style:font-name="Bitstream Charter" fo:font-size="12pt" style:font-size-asian="12pt" style:font-size-complex="12pt"/>
    </style:style>
    <style:style style:name="P17" style:family="paragraph" style:parent-style-name="Preformatted_20_Text">
      <style:paragraph-properties fo:text-align="center" style:justify-single-word="false"/>
      <style:text-properties style:font-name="Bitstream Charter" fo:font-size="12pt" style:font-size-asian="12pt" style:font-size-complex="12pt"/>
    </style:style>
    <style:style style:name="P18" style:family="paragraph" style:parent-style-name="Preformatted_20_Text">
      <style:paragraph-properties fo:text-align="justify" style:justify-single-word="false"/>
      <style:text-properties style:font-name="Bitstream Charter" fo:font-size="12pt" officeooo:rsid="0013a613" officeooo:paragraph-rsid="0013a613" style:font-size-asian="12pt" style:font-size-complex="12pt"/>
    </style:style>
    <style:style style:name="P19" style:family="paragraph" style:parent-style-name="Preformatted_20_Text">
      <style:paragraph-properties fo:text-align="justify" style:justify-single-word="false"/>
      <style:text-properties style:font-name="Bitstream Charter" fo:font-size="12pt" officeooo:rsid="0016da44" officeooo:paragraph-rsid="00293daf" style:font-size-asian="12pt" style:font-size-complex="12pt"/>
    </style:style>
    <style:style style:name="P20" style:family="paragraph" style:parent-style-name="Preformatted_20_Text">
      <style:paragraph-properties fo:text-align="justify" style:justify-single-word="false"/>
      <style:text-properties style:font-name="Bitstream Charter" fo:font-size="12pt" officeooo:rsid="00293daf" officeooo:paragraph-rsid="00293daf" style:font-size-asian="12pt" style:font-size-complex="12pt"/>
    </style:style>
    <style:style style:name="P21" style:family="paragraph" style:parent-style-name="Preformatted_20_Text">
      <style:paragraph-properties fo:text-align="justify" style:justify-single-word="false"/>
      <style:text-properties style:font-name="Bitstream Charter" fo:font-size="12pt" officeooo:rsid="00246c6a" officeooo:paragraph-rsid="00256182" style:font-size-asian="12pt" style:font-size-complex="12pt"/>
    </style:style>
    <style:style style:name="P22" style:family="paragraph" style:parent-style-name="Preformatted_20_Text">
      <style:paragraph-properties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Preformatted_20_Text">
      <style:paragraph-properties fo:text-align="justify" style:justify-single-word="false"/>
      <style:text-properties style:font-name="Bitstream Charter" fo:font-size="12pt" fo:language="en" fo:country="US" officeooo:paragraph-rsid="0009eb80" style:font-size-asian="12pt" style:font-size-complex="12pt"/>
    </style:style>
    <style:style style:name="P24" style:family="paragraph" style:parent-style-name="Preformatted_20_Text">
      <style:paragraph-properties fo:text-align="justify" style:justify-single-word="false"/>
      <style:text-properties style:font-name="Bitstream Charter" fo:font-size="12pt" fo:background-color="transparent" style:font-size-asian="12pt" style:font-size-complex="12pt"/>
    </style:style>
    <style:style style:name="P25" style:family="paragraph" style:parent-style-name="Preformatted_20_Text">
      <style:paragraph-properties fo:text-align="justify" style:justify-single-word="false"/>
      <style:text-properties fo:color="#ff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Preformatted_20_Text">
      <style:paragraph-properties fo:text-align="justify" style:justify-single-word="false"/>
      <style:text-properties fo:color="#ff0000" style:font-name="Bitstream Charter" fo:font-size="12pt" style:text-underline-style="solid" style:text-underline-width="auto" style:text-underline-color="font-color" fo:font-weight="bold" style:font-weight-asian="bold" style:font-weight-complex="bold"/>
    </style:style>
    <style:style style:name="P27" style:family="paragraph" style:parent-style-name="Preformatted_20_Text">
      <style:paragraph-properties fo:text-align="justify" style:justify-single-word="false"/>
      <style:text-properties fo:color="#000000" style:font-name="Times New Roman" fo:font-size="12pt" style:text-underline-style="none" fo:font-weight="normal" officeooo:paragraph-rsid="000d2476" style:font-size-asian="12pt" style:font-weight-asian="normal" style:font-size-complex="12pt" style:font-weight-complex="normal"/>
    </style:style>
    <style:style style:name="P28" style:family="paragraph" style:parent-style-name="Preformatted_20_Text">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Preformatted_20_Text">
      <style:paragraph-properties fo:text-align="justify"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Preformatted_20_Text">
      <style:paragraph-properties fo:text-align="justify" style:justify-single-word="false"/>
      <style:text-properties fo:color="#000000" style:font-name="Bitstream Charter" fo:font-size="12pt" style:text-underline-style="none" fo:font-weight="normal" style:font-size-asian="12pt" style:font-weight-asian="normal" style:font-size-complex="12pt" style:font-weight-complex="normal"/>
    </style:style>
    <style:style style:name="P31" style:family="paragraph" style:parent-style-name="Preformatted_20_Text">
      <style:paragraph-properties fo:text-align="justify" style:justify-single-word="false"/>
      <style:text-properties fo:color="#000000" style:font-name="Bitstream Charter" fo:font-size="12pt" style:text-underline-style="none" fo:font-weight="normal" officeooo:paragraph-rsid="002e4f7f" fo:background-color="transparent" style:font-size-asian="12pt" style:font-weight-asian="normal" style:font-size-complex="12pt" style:font-weight-complex="normal"/>
    </style:style>
    <style:style style:name="P32" style:family="paragraph" style:parent-style-name="Preformatted_20_Text">
      <style:paragraph-properties fo:text-align="justify" style:justify-single-word="false"/>
      <style:text-properties fo:color="#000000" style:font-name="Bitstream Charter" fo:font-size="12pt" style:text-underline-style="none" fo:font-weight="normal" fo:background-color="#ffff00" style:font-weight-asian="normal" style:font-weight-complex="normal"/>
    </style:style>
    <style:style style:name="P33" style:family="paragraph" style:parent-style-name="Preformatted_20_Text">
      <style:paragraph-properties fo:text-align="justify" style:justify-single-word="false" fo:background-color="transparent">
        <style:background-image/>
      </style:paragraph-properties>
    </style:style>
    <style:style style:name="P34" style:family="paragraph" style:parent-style-name="Bibliography_20_1">
      <style:paragraph-properties>
        <style:tab-stops/>
      </style:paragraph-properties>
    </style:style>
    <style:style style:name="P35" style:family="paragraph" style:parent-style-name="Standard" style:list-style-name="L2">
      <style:paragraph-properties fo:text-align="justify" style:justify-single-word="false"/>
      <style:text-properties style:font-name="Bitstream Charter" fo:font-size="12pt" style:font-size-asian="12pt" style:font-size-complex="12pt"/>
    </style:style>
    <style:style style:name="P36" style:family="paragraph" style:parent-style-name="Standard" style:list-style-name="L2">
      <style:paragraph-properties fo:text-align="justify" style:justify-single-word="false"/>
    </style:style>
    <style:style style:name="P37" style:family="paragraph" style:parent-style-name="Table_20_Contents" style:list-style-name="L2"/>
    <style:style style:name="P38" style:family="paragraph" style:parent-style-name="Table_20_Contents" style:list-style-name="L2">
      <style:paragraph-properties fo:text-align="justify" style:justify-single-word="false"/>
      <style:text-properties style:use-window-font-color="true" fo:font-style="normal" style:text-underline-style="none" officeooo:rsid="00084e6d" style:font-style-asian="normal" style:font-style-complex="normal"/>
    </style:style>
    <style:style style:name="P39" style:family="paragraph" style:parent-style-name="Table_20_Contents" style:list-style-name="L2">
      <style:paragraph-properties fo:text-align="justify" style:justify-single-word="false"/>
    </style:style>
    <style:style style:name="P40" style:family="paragraph" style:parent-style-name="Preformatted_20_Text">
      <style:paragraph-properties fo:text-align="justify" style:justify-single-word="false"/>
      <style:text-properties style:font-name="Bitstream Charter" fo:font-size="12pt" officeooo:rsid="00194d86" officeooo:paragraph-rsid="00293daf" style:font-size-asian="12pt" style:font-size-complex="12pt"/>
    </style:style>
    <style:style style:name="P41" style:family="paragraph" style:parent-style-name="Preformatted_20_Text" style:list-style-name="L1">
      <style:paragraph-properties fo:text-align="justify" style:justify-single-word="false"/>
      <style:text-properties style:font-name="Bitstream Charter" fo:font-size="12pt" officeooo:rsid="002c4e27" officeooo:paragraph-rsid="002c4e27" style:font-size-asian="12pt" style:font-size-complex="12pt"/>
    </style:style>
    <style:style style:name="P42" style:family="paragraph" style:parent-style-name="Preformatted_20_Text" style:list-style-name="L1">
      <style:paragraph-properties fo:text-align="justify" style:justify-single-word="false"/>
      <style:text-properties style:font-name="Bitstream Charter" fo:font-size="12pt" officeooo:rsid="002c4e27" officeooo:paragraph-rsid="002db9ae" style:font-size-asian="12pt" style:font-size-complex="12pt"/>
    </style:style>
    <style:style style:name="P43" style:family="paragraph" style:parent-style-name="Preformatted_20_Text" style:list-style-name="L1">
      <style:paragraph-properties fo:text-align="justify" style:justify-single-word="false"/>
      <style:text-properties style:font-name="Bitstream Charter" fo:font-size="12pt" officeooo:paragraph-rsid="002db9ae" style:font-size-asian="12pt" style:font-size-complex="12pt"/>
    </style:style>
    <style:style style:name="P44" style:family="paragraph" style:parent-style-name="Preformatted_20_Text" style:list-style-name="L2">
      <style:paragraph-properties fo:text-align="justify" style:justify-single-word="false"/>
      <style:text-properties style:font-name="Bitstream Charter" fo:font-size="12pt" style:font-size-asian="12pt" style:font-size-complex="12pt"/>
    </style:style>
    <style:style style:name="T1" style:family="text">
      <style:text-properties style:font-name="Bitstream Charter"/>
    </style:style>
    <style:style style:name="T2" style:family="text">
      <style:text-properties style:font-name="Bitstream Charter" fo:font-size="12pt" style:font-size-asian="12pt" style:font-size-complex="12pt"/>
    </style:style>
    <style:style style:name="T3" style:family="text">
      <style:text-properties style:font-name="Bitstream Charter" fo:font-size="12pt" fo:font-weight="bold" style:font-size-asian="12pt" style:font-size-complex="12pt"/>
    </style:style>
    <style:style style:name="T4" style:family="text">
      <style:text-properties style:font-name="Bitstream Charter" fo:font-size="12pt" fo:font-weight="bold" style:font-size-asian="12pt" style:font-weight-asian="bold" style:font-size-complex="12pt" style:font-weight-complex="bold"/>
    </style:style>
    <style:style style:name="T5" style:family="text">
      <style:text-properties style:font-name="Bitstream Charter" fo:font-size="12pt" fo:font-weight="normal" style:font-size-asian="12pt" style:font-weight-asian="normal" style:font-size-complex="12pt" style:font-weight-complex="normal"/>
    </style:style>
    <style:style style:name="T6" style:family="text">
      <style:text-properties style:font-name="Bitstream Charter"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Bitstream Charter" fo:font-size="12pt" fo:font-style="italic" style:font-size-asian="12pt" style:font-style-asian="italic" style:font-size-complex="12pt" style:font-style-complex="italic"/>
    </style:style>
    <style:style style:name="T8" style:family="text">
      <style:text-properties style:font-name="Bitstream Charter" fo:font-size="12pt" style:font-size-complex="12pt"/>
    </style:style>
    <style:style style:name="T9" style:family="text">
      <style:text-properties style:font-name="Bitstream Charter" fo:language="en" fo:country="US"/>
    </style:style>
    <style:style style:name="T10" style:family="text">
      <style:text-properties style:font-name="Bitstream Charter" fo:language="en" fo:country="US" fo:font-style="italic" style:font-style-asian="italic" style:font-style-complex="italic"/>
    </style:style>
    <style:style style:name="T11" style:family="text">
      <style:text-properties style:font-name="Bitstream Charter" fo:language="en" fo:country="US" fo:font-style="normal" style:font-style-asian="normal" style:font-style-complex="normal"/>
    </style:style>
    <style:style style:name="T12" style:family="text">
      <style:text-properties style:font-name="Bitstream Charter" fo:language="en" fo:country="US" officeooo:rsid="000d2476"/>
    </style:style>
    <style:style style:name="T13" style:family="text">
      <style:text-properties style:font-name="Bitstream Charter" officeooo:rsid="000d2476"/>
    </style:style>
    <style:style style:name="T14" style:family="text">
      <style:text-properties fo:color="#ff0000" style:text-line-through-style="none" style:text-line-through-type="none" style:font-name="Bitstream Charter" fo:font-size="12pt" fo:font-style="normal" style:text-underline-style="solid" style:text-underline-width="auto" style:text-underline-color="font-color" fo:font-weight="bold"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15" style:family="text">
      <style:text-properties fo:color="#ff0000" style:font-name="Bitstream Charter" fo:font-size="12pt" style:text-underline-style="solid" style:text-underline-width="auto" style:text-underline-color="font-color" fo:font-weight="bold" style:font-weight-asian="bold" style:font-weight-complex="bold"/>
    </style:style>
    <style:style style:name="T16" style:family="text">
      <style:text-properties fo:color="#000000" style:text-line-through-style="none" style:text-line-through-type="none" style:font-name="Bitstream Charter" fo:font-size="12pt" fo:font-style="normal" style:text-underline-style="none"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7" style:family="text">
      <style:text-properties fo:color="#000000" style:text-line-through-style="none" style:text-line-through-type="none" style:font-name="Bitstream Charter" fo:font-size="12pt" fo:font-style="normal" style:text-underline-style="none" fo:font-weight="normal" officeooo:rsid="0005e03e"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8" style:family="text">
      <style:text-properties fo:color="#000000" style:text-line-through-style="none" style:text-line-through-type="none" style:font-name="Bitstream Charter" fo:font-size="12pt" fo:font-style="normal" style:text-underline-style="none" fo:font-weight="normal" officeooo:rsid="002de797"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9" style:family="text">
      <style:text-properties fo:color="#000000" style:text-line-through-style="none" style:text-line-through-type="none" style:font-name="Bitstream Charter" fo:font-size="12pt" fo:font-style="normal" style:text-underline-style="none" fo:font-weight="normal" fo:background-color="transparent" loext:char-shading-value="0" style:font-name-asian="DejaVu Sans1"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text-line-through-style="none" style:text-line-through-type="none" style:font-name="Bitstream Charter" fo:font-size="12pt" fo:font-style="normal" style:text-underline-style="none" fo:font-weight="normal" fo:background-color="transparent" loext:char-shading-value="0" style:font-name-asian="JKPCHB+TimesTen-Roman" style:font-size-asian="12pt" style:font-style-asian="normal" style:font-weight-asian="normal" style:font-name-complex="JKPCHB+TimesTen-Roman" style:font-size-complex="12pt" style:font-style-complex="normal" style:font-weight-complex="normal"/>
    </style:style>
    <style:style style:name="T21" style:family="text">
      <style:text-properties fo:color="#000000" style:text-line-through-style="none" style:text-line-through-type="none" style:font-name="Bitstream Charter" fo:font-size="12pt" fo:font-style="normal" style:text-underline-style="none" fo:font-weight="normal" officeooo:rsid="002de797" fo:background-color="transparent" loext:char-shading-value="0" style:font-name-asian="JKPCHB+TimesTen-Roman" style:font-size-asian="12pt" style:font-style-asian="normal" style:font-weight-asian="normal" style:font-name-complex="JKPCHB+TimesTen-Roman" style:font-size-complex="12pt" style:font-style-complex="normal" style:font-weight-complex="normal"/>
    </style:style>
    <style:style style:name="T22" style:family="text">
      <style:text-properties fo:color="#000000" style:text-line-through-style="none" style:text-line-through-type="none" style:font-name="Bitstream Charter" fo:font-size="12pt" fo:font-style="italic" style:text-underline-style="none" fo:font-weight="normal" fo:background-color="transparent" loext:char-shading-value="0" style:font-name-asian="DejaVu Sans1"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font-name="Bitstream Charter" fo:font-size="12pt" style:text-underline-style="none" fo:font-weight="normal" fo:background-color="transparent" loext:char-shading-value="0" style:font-size-asian="12pt" style:font-weight-asian="normal" style:font-size-complex="12pt" style:font-weight-complex="normal"/>
    </style:style>
    <style:style style:name="T24" style:family="text">
      <style:text-properties fo:color="#000000" style:font-name="Bitstream Charter"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fo:color="#000080" style:text-line-through-style="none" style:text-line-through-type="none" style:font-name="Bitstream Charter" fo:font-size="12pt" fo:font-style="normal" style:text-underline-style="none" fo:font-weight="bold"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26" style:family="text">
      <style:text-properties fo:color="#000080" style:text-line-through-style="none" style:text-line-through-type="none" style:font-name="Bitstream Charter" fo:font-size="12pt" fo:font-style="normal" style:text-underline-style="solid" style:text-underline-width="auto" style:text-underline-color="font-color"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officeooo:rsid="002e4f7f" style:font-weight-asian="bold" style:font-weight-complex="bold"/>
    </style:style>
    <style:style style:name="T30" style:family="text">
      <style:text-properties style:text-line-through-style="none" style:text-line-through-type="none" style:font-name="Bitstream Charter" fo:font-size="12pt" fo:font-style="normal" style:text-underline-style="solid" style:text-underline-width="auto" style:text-underline-color="font-color"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31" style:family="text">
      <style:text-properties style:use-window-font-color="true" style:text-underline-style="none"/>
    </style:style>
    <style:style style:name="T32" style:family="text">
      <style:text-properties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font-style="italic" officeooo:rsid="0009eb80" style:font-style-asian="italic" style:font-style-complex="italic"/>
    </style:style>
    <style:style style:name="T35" style:family="text">
      <style:text-properties officeooo:rsid="0005e03e"/>
    </style:style>
    <style:style style:name="T36" style:family="text">
      <style:text-properties style:text-position="sub 58%" style:font-name="Bitstream Charter"/>
    </style:style>
    <style:style style:name="T37" style:family="text">
      <style:text-properties officeooo:rsid="00096072"/>
    </style:style>
    <style:style style:name="T38" style:family="text">
      <style:text-properties officeooo:rsid="0009eb80"/>
    </style:style>
    <style:style style:name="T39" style:family="text">
      <style:text-properties officeooo:rsid="000d2476"/>
    </style:style>
    <style:style style:name="T40" style:family="text">
      <style:text-properties officeooo:rsid="00194d86"/>
    </style:style>
    <style:style style:name="T41" style:family="text">
      <style:text-properties officeooo:rsid="001c0aeb"/>
    </style:style>
    <style:style style:name="T42" style:family="text">
      <style:text-properties officeooo:rsid="001dcf7b"/>
    </style:style>
    <style:style style:name="T43" style:family="text">
      <style:text-properties officeooo:rsid="0020381d"/>
    </style:style>
    <style:style style:name="T44" style:family="text">
      <style:text-properties officeooo:rsid="00246c6a" fo:background-color="transparent" loext:char-shading-value="0"/>
    </style:style>
    <style:style style:name="T45" style:family="text">
      <style:text-properties officeooo:rsid="00256182"/>
    </style:style>
    <style:style style:name="T46" style:family="text">
      <style:text-properties fo:language="en" fo:country="US"/>
    </style:style>
    <style:style style:name="T47" style:family="text">
      <style:text-properties fo:language="en" fo:country="US" officeooo:rsid="00256182"/>
    </style:style>
    <style:style style:name="T48" style:family="text">
      <style:text-properties fo:language="en" fo:country="US" officeooo:rsid="00276f85"/>
    </style:style>
    <style:style style:name="T49" style:family="text">
      <style:text-properties fo:language="en" fo:country="US" officeooo:rsid="0020381d"/>
    </style:style>
    <style:style style:name="T50" style:family="text">
      <style:text-properties fo:language="en" fo:country="US" officeooo:rsid="002b2ab7"/>
    </style:style>
    <style:style style:name="T51" style:family="text">
      <style:text-properties fo:language="en" fo:country="US" fo:font-style="italic" style:font-style-asian="italic" style:font-style-complex="italic"/>
    </style:style>
    <style:style style:name="T52" style:family="text">
      <style:text-properties fo:language="en" fo:country="US" officeooo:rsid="002b8b18"/>
    </style:style>
    <style:style style:name="T53" style:family="text">
      <style:text-properties officeooo:rsid="00293daf"/>
    </style:style>
    <style:style style:name="T54" style:family="text">
      <style:text-properties officeooo:rsid="00246c6a"/>
    </style:style>
    <style:style style:name="T55" style:family="text">
      <style:text-properties officeooo:rsid="002b8b18"/>
    </style:style>
    <style:style style:name="T56" style:family="text">
      <style:text-properties officeooo:rsid="002c9578"/>
    </style:style>
    <style:style style:name="T57" style:family="text">
      <style:text-properties officeooo:rsid="002db9ae"/>
    </style:style>
    <style:style style:name="T58" style:family="text">
      <style:text-properties officeooo:rsid="002e4f7f"/>
    </style:style>
    <style:style style:name="T59" style:family="text">
      <style:text-properties style:text-underline-style="solid" style:text-underline-width="auto" style:text-underline-color="font-color" fo:font-weight="bold" officeooo:rsid="002e4f7f" style:font-weight-asian="bold" style:font-weight-complex="bold"/>
    </style:style>
    <style:style style:name="T60" style:family="text">
      <style:text-properties officeooo:rsid="002f63a6"/>
    </style:style>
    <style:style style:name="T61" style:family="text">
      <style:text-properties officeooo:rsid="00325757"/>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result_box"/>A real-time approach to study materials subject to irradiation</text:p>
      <text:p text:style-name="P12">(RASMITER)</text:p>
      <text:p text:style-name="P17"/>
      <text:p text:style-name="P25">Pertinence et caractère stratégique du projet</text:p>
      <text:p text:style-name="P16"/>
      <text:p text:style-name="P13"><text:span text:style-name="T2">In the last decade the designation of the ITER (</text:span><text:span text:style-name="T5">International Thermonuclear Experimental Reactor</text:span><text:span text:style-name="T3">) </text:span><text:span text:style-name="T5">fusion reactor and the site preparation in Cadarache, south of France, is nourishing the hope of a peaceful power source.</text:span><text:span text:style-name="T2"> ITER's mission is to demonstrate the feasibility of </text:span><text:span text:style-name="T6">fusion</text:span><text:span text:style-name="T2"> power, and prove that it can work without negative impact. </text:span></text:p>
      <text:p text:style-name="P13"><text:span text:style-name="T2">What we see as light and feel warm from Sun is the result of the fusion reaction inside the Sun core: hydrogren nuclei collide, </text:span><text:span text:style-name="T7">fuse</text:span><text:span text:style-name="T2"> into heavier helium atoms and release an enormous amount of energy in the reaction. Such a process has inspired the designation of a fusion reactor project, whose scientific goal is to deliver ten times the power a reactor consumes.</text:span></text:p>
      <text:p text:style-name="P16">The reaction fusion requires very high temperatures to take place. At extreme temperatures </text:p>
      <text:p text:style-name="P13"><text:span text:style-name="T2">electrons are separated from nuclei, forming a </text:span><text:span text:style-name="T4">plasma</text:span><text:span text:style-name="T2">, a hot, electrically charged gas. In a star as in a fusion device, plasmas provide the environment in which light elements can fuse and yield energy. <text:s/>In ITER project, the fusion reaction will be achieved in a </text:span><text:span text:style-name="Strong_20_Emphasis"><text:span text:style-name="T8">tokamak</text:span></text:span><text:span text:style-name="T2"> device that uses magnetic fields to contain and control the hot plasma. The fusion between deuterium and tritium (D-T) is the main source of energy. However, some 80 percent of the <text:s/>energy produced is carried away from the plasma by the neutron which has no electrical charge and is therefore unaffected by magnetic fields which confine the plasma. The neutrons will be absorbed by the surrounding walls of the tokamak, transferring their energy to the walls as heat. <text:s/></text:span></text:p>
      <text:p text:style-name="P6">When an energetic particle (neutron) collides with a solid target (the reactor walls), it deposits energy on the nuclei and the electrons of the host material. For particle velocities below the Fermi velocity of the target, the nuclear and the electronic effects are both relevant and the result of the interaction is a collision cascade. </text:p>
      <text:p text:style-name="P6"><text:bookmark text:name="result_box2"/>Within the condensed matter community the interest in understanding in detail the complexity of this highly nonequilibrium process and in knowing the multiple effects that a collision cascade would introduce in a solid, fueled a enormous amount of research, both experimentally and using computer simulations <text:bibliography-mark text:identifier="Dudarev" text:bibliography-type="journal" text:author="S.L. Dudarev" text:journal="Annu. Rev. Mater. Res." text:pages="55-61" text:title="Density Functional Theory Models for Radiation Damage" text:volume="43" text:year="2013">[1]</text:bibliography-mark>.</text:p>
      <text:p text:style-name="P7">The advent of powerful computers recently allowed to study radiation damage on a target with a sufficiently large number of atoms to contain the main stages of the collision. </text:p>
      <text:p text:style-name="P23">Indeed, the dynamics of the <text:span text:style-name="T37">collision</text:span> represents a theoretical and numerical challenge, whose description in realistic materials is well beyond the capabilities of state-of-the-art first principles approaches, and up to now has been mostly based on ad-hoc models and/or approximations.</text:p>
      <text:p text:style-name="P23">From these premises, it is quite clear the urge for ground-breaking theoretical and numerical advancements, relying on the accuracy of <text:span text:style-name="T33">ab-initio</text:span> methods, to be coupled to cutting-edge experiments. The key goal of the present proposal is, indeed, <text:span text:style-name="T38">to identify a multi-scale strategy to combine different </text:span><text:span text:style-name="T34">ab-initio</text:span><text:span text:style-name="T38"> computational methods in order to simulate the ionic and electronic dynamics even in large systems.</text:span></text:p>
      <text:p text:style-name="P10"/>
      <text:p text:style-name="P26">Objectifs scientifiques et technologique</text:p>
      <text:p text:style-name="P25"/>
      <text:p text:style-name="P29">State of the art</text:p>
      <text:p text:style-name="P30"/>
      <text:p text:style-name="P27"><text:span text:style-name="T1">Simulation of </text:span><text:span text:style-name="T13">an energetic particle entering the material </text:span><text:span text:style-name="T1">is </text:span><text:span text:style-name="T13">a </text:span><text:span text:style-name="T1">very challenge task. M</text:span><text:span text:style-name="T13">ost of the radiation damage research in material science is done within the Born-Oppenheimer </text:span><text:soft-page-break/><text:span text:style-name="T13">(BO) or</text:span><text:span text:style-name="T39"> </text:span><text:span text:style-name="T13">adiabatic approximation </text:span><text:span text:style-name="T13"><text:bibliography-mark text:identifier="BO" text:bibliography-type="journal" text:author="M. Born and R. Oppenheimer" text:journal="Ann. Phys." text:pages="457" text:volume="389" text:year="1927">[2]</text:bibliography-mark></text:span><text:span text:style-name="T13"> where electrons adjust instantaneously to moving nuclei, ignoring their dynamics </text:span><text:span text:style-name="T13"><text:bibliography-mark text:identifier="Diaz" text:bibliography-type="journal" text:author="T. Diaz de la Rubia, R. S. Averback, R. Benedek and W. E. King" text:journal="Phys. Rev Lett." text:pages="1930" text:volume="59" text:year="1987">[3]</text:bibliography-mark></text:span><text:span text:style-name="T13">. The BO approximation is the keystone to the atomistic molecular dynamics simulations, with both ab-initio and semiempirical interatomic force fields. On one hand these works </text:span><text:span text:style-name="T9">reproduce in detail and at low computational cost a number of properties of solid targets, in particular the energetics of perfect and defected crystals, elastic constants and thermodynamic properties all contributing to a better understanding of the properties of the damaged state of the target. </text:span><text:bookmark text:name="result_box4"/><text:span text:style-name="T12">On the other they</text:span><text:span text:style-name="T9"> lacked of various essential elements as the </text:span><text:span text:style-name="T10">dynamic response of the electrons</text:span><text:span text:style-name="T11"> </text:span><text:span text:style-name="T11"><text:bibliography-mark text:identifier="Correa" text:bibliography-type="journal" text:author="Alfredo A. Correa, Jorge Kohanoff, Emilio Artacho, Daniel Sanchez-Portal, and Alfredo Caro" text:journal="Phys. Rev. Letters" text:pages="213201" text:title="Nonadiabatic Forces in Ion-Solid Interactions: The initial Stages of Radiation Damage" text:volume="108" text:year="2012">[4]</text:bibliography-mark></text:span><text:span text:style-name="T9">, the </text:span><text:span text:style-name="T10">charge transfer</text:span><text:span text:style-name="T9"> between the particle and the target </text:span><text:span text:style-name="T9"><text:bibliography-mark text:identifier="Avendano-Franco" text:bibliography-type="journal" text:author="G. Avendano-Franco, B. Piraux, M. Gruning, X. Gonze" text:journal="Theor Chem Acc" text:pages="1289" text:title="Time-dependent density functional theory study of charge transfer in collisions" text:volume="13" text:year="2012">[5]</text:bibliography-mark></text:span><text:span text:style-name="T9">, and <text:s/>excitations of core electrons of the target </text:span><text:span text:style-name="T9"><text:bibliography-mark text:identifier="Ojampera" text:bibliography-type="journal" text:author="Ari Ojanpera, Arkady V. Krasheninnikov, and Martti Puska" text:journal="Phys. Rev. B " text:pages="035120" text:title="Electronic stopping power from first-principles calculations with account for core electron excitations and projectile ionization" text:volume="89" text:year="2014">[6]</text:bibliography-mark></text:span><text:span text:style-name="T9">. <text:s/></text:span><text:span text:style-name="T12">After these limitations it follows that the necessity to go beyond the BO approximation. </text:span></text:p>
      <text:p text:style-name="P16"/>
      <text:p text:style-name="P22">Theoretical advances</text:p>
      <text:p text:style-name="P16"/>
      <text:p text:style-name="P18">Intense electronic excitation produces ionization, carrier scattering, carrier diffusion, excitat<text:span text:style-name="T40">i</text:span>on formation, Auger recombination, and non-radiative exciton decay, followed by thermal processes as heat diffusion and atomic rearrangements <text:bibliography-mark text:identifier="Sundaram" text:bibliography-type="journal" text:author="S.K. Sundaram adn E. Mazur" text:journal="Nature Mater." text:pages="217" text:volume="1" text:year="2002">[7]</text:bibliography-mark>.</text:p>
      <text:p text:style-name="P19">The description of such phenomena <text:span text:style-name="T43">would </text:span>require a non-adiabatic dynamical approach like T<text:span text:style-name="T53">ime </text:span>D<text:span text:style-name="T53">ependent </text:span>D<text:span text:style-name="T53">ensity </text:span>F<text:span text:style-name="T53">unctional </text:span>T<text:span text:style-name="T53">heory (TDDFT)</text:span> <text:span text:style-name="T40">combined with the Ehrenfest dynamics for the nuclei. TDDFT shares with DFT a favorable scaling with the number of electrons and allows one to compute the evolution of the electronic structure with a time dependent Hamiltonian. </text:span></text:p>
      <text:p text:style-name="P20">A <text:s/><text:span text:style-name="T54">real-time simulations at the ab initio level </text:span>of electron and ion dynamics will provide a valuable insight into the deviation of the system dynamics from the ground state dynamics based on the BO approximation.</text:p>
      <text:p text:style-name="P40">This combined approach will definitely represent an innovative way in the description of a collision between ions and a solid target (the fusion reactor walls), including the electronic excitations and charge transfer effects not captured so far.</text:p>
      <text:p text:style-name="P8">These simulations will be limited to ions which arrive on the surface with energies not too high so as to have a reasonable simulation cell.</text:p>
      <text:p text:style-name="P21"><text:span text:style-name="T45">The higher the ion impact energy is, the more the electronic excitations play a role. At a high ion impact energy corresponds a large penetration power in the solid target, and as a consequence a larger number of atoms involved in the simulation box. TDDFT calculations are too demanding for </text:span><text:span text:style-name="T47">a large number of atoms. </text:span></text:p>
      <text:p text:style-name="P4"><text:span text:style-name="T46">As the energy increases, we will be forced to reduce the level of accuracy from the standard DFT to </text:span><text:span text:style-name="T47">Tight Binding Density Functional Theory </text:span><text:span text:style-name="T46">(DFT-</text:span><text:span text:style-name="T47">T</text:span><text:span text:style-name="T46">B) </text:span><text:span text:style-name="T46"><text:bibliography-mark text:identifier="DFT-TB" text:bibliography-type="journal" text:author="Y. P. Feng,C.K. Ong, H. C. Poon and D. Toḿanek" text:journal="J. Phys. Condens. Matter" text:pages="4345" text:title="Tight-binding molecular dynamics simulations ofsemiconductor alloys: clusters, surfaces, and defects" text:volume="9" text:year="1997">[8]</text:bibliography-mark></text:span><text:span text:style-name="T46"> </text:span><text:span text:style-name="T47">enabling us to simulate </text:span><text:span text:style-name="T50">the </text:span><text:span text:style-name="T47">ionic and electronic dynamics </text:span><text:span text:style-name="T50">of very large systems at the same step</text:span><text:span text:style-name="T46">.</text:span></text:p>
      <text:p text:style-name="P5"><text:span text:style-name="T46">The DFTB is a </text:span><text:span text:style-name="T48">fast</text:span><text:span text:style-name="T46"> approach to simulate the dynamics of atoms keeping into account the electron dynamics. In DFTB we will need an initial parameterization of the </text:span><text:span text:style-name="T50">ion-solid</text:span><text:span text:style-name="T46"> interaction that will </text:span><text:span text:style-name="T49">be </text:span><text:span text:style-name="T46">obtained from </text:span><text:span text:style-name="T51">ab-initio</text:span><text:span text:style-name="T46"> calculations. Once this interaction is parametrized, the DFTB adjust these parameters self-consistently. It will allow us to study real-time collision taking into account the effects of charge transfer and non-adiabatic </text:span><text:span text:style-name="T52">effects</text:span><text:span text:style-name="T46"> o</text:span><text:span text:style-name="T50">n a scale of time and space much larger than what permitted by ordinary TDDFT</text:span><text:span text:style-name="T46">. </text:span></text:p>
      <text:p text:style-name="P9"><text:s/></text:p>
      <text:p text:style-name="P24"><text:span text:style-name="T55">We plan to develop the project in the following way</text:span>:</text:p>
      <text:p text:style-name="P16"/>
      <text:list xml:id="list1888507994193070235" text:style-name="L1">
        <text:list-item>
          <text:p text:style-name="P41">At the beginning we will use the recently modified version of the code SIESTA <text:bibliography-mark text:identifier="SIESTA" text:bibliography-type="journal" text:author="J. M. Soler, E. Artacho, J. D. Gale, A. Garcia, J. Junquera, P. Ordejon and D. Sanchez-Portal" text:journal="J. Phys. Cond. Matter" text:pages="2745" text:volume="14" text:year="2002">[9]</text:bibliography-mark> to simulate a low energetic particle entering the material. With a reasonable simulation box size we will test different functionals and different approximations: molecular dynamics versus Ehrenfest dynamics, TDDFT v<text:span text:style-name="T61">ersu</text:span>s adiabatic approximation.</text:p>
        </text:list-item>
        <text:list-item>
          <text:p text:style-name="P42"><text:soft-page-break/>As a following step we will start a phase of implementation. We will implement a time evolution of the electronic structure in a DFT-TB code. As explained in the proposal we will need to parametrize the ion-solid interaction through <text:span text:style-name="T33">ab-initio</text:span> calculations. This approach will allow us to describe higher energy particles colliding with a solid <text:span text:style-name="T56">on larger space and time scales.</text:span></text:p>
        </text:list-item>
        <text:list-item>
          <text:p text:style-name="P43"><text:span text:style-name="T57">As an ambitious target we aim to </text:span><text:span text:style-name="T44">design a tool to identify the amount of energy deposited into the target as a function of the ion energy and impact parameter and provide a bias-free insight into how this energy is distributed over the electronic and ionic degrees of freedom. </text:span></text:p>
        </text:list-item>
      </text:list>
      <text:p text:style-name="P14"/>
      <text:p text:style-name="P28">Applications</text:p>
      <text:p text:style-name="P14"/>
      <text:p text:style-name="P15">We aim to focus our study on those materials whose the fusion reactor walls are composed, namely berillium, tungsten and carbon. </text:p>
      <text:p text:style-name="P14"/>
      <text:p text:style-name="P1"><text:span text:style-name="Car._20_predefinito_20_paragrafo"><text:span text:style-name="T14">Cohérence </text:span></text:span><text:span text:style-name="T15">de la préproposition</text:span></text:p>
      <text:p text:style-name="P33"><text:span text:style-name="Car._20_predefinito_20_paragrafo"><text:span text:style-name="T23">In conclusion, this project </text:span></text:span><text:span text:style-name="Car._20_predefinito_20_paragrafo"><text:span text:style-name="T20">proposes to study the collision between highly energetic </text:span></text:span><text:span text:style-name="Car._20_predefinito_20_paragrafo"><text:span text:style-name="T21">particles</text:span></text:span><text:span text:style-name="Car._20_predefinito_20_paragrafo"><text:span text:style-name="T20"> and surfaces by cutting-edge theoretical approaches and numerical tools. </text:span></text:span><text:span text:style-name="Car._20_predefinito_20_paragrafo"><text:span text:style-name="T23">We aim to develop new theoretical and computational techniques that will go well beyond the state-of-the-art tools available at the moment to the scientific community. </text:span></text:span><text:span text:style-name="Car._20_predefinito_20_paragrafo"><text:span text:style-name="T24">This will permit to fill the existing gap between theory and experiments by </text:span></text:span><text:span text:style-name="Car._20_predefinito_20_paragrafo"><text:span text:style-name="T20">combining the different <text:s/>expertise of the research units involved. </text:span></text:span><text:span text:style-name="Car._20_predefinito_20_paragrafo"><text:span text:style-name="T19">We believe that the potential implications of the proposed experimental and theoretical approaches go well beyond the objectives of the present proposal.</text:span></text:span><text:span text:style-name="Car._20_predefinito_20_paragrafo"><text:span text:style-name="T20"> </text:span></text:span><text:span text:style-name="Car._20_predefinito_20_paragrafo"><text:span text:style-name="T16">If successful, they will potentially constitute a revolutionary, ground-breaking approach to t</text:span></text:span><text:span text:style-name="Car._20_predefinito_20_paragrafo"><text:span text:style-name="T18">he description of the energetic particles collisions on the reactors walls.</text:span></text:span></text:p>
      <text:p text:style-name="P13"><text:span text:style-name="Car._20_predefinito_20_paragrafo"><text:span text:style-name="T16">The project will be carried out by the principal investigator Elena Cannuccia in collaboration with Claudio Attaccalite plus </text:span></text:span><text:span text:style-name="Car._20_predefinito_20_paragrafo"><text:span text:style-name="T18">a</text:span></text:span><text:span text:style-name="Car._20_predefinito_20_paragrafo"><text:span text:style-name="T16"> PhD student. The principal investigator is an expert of ab initio calculations, of density functional theory and electron-phonon coupling. Claudio Attaccalite has a large experience in </text:span></text:span><text:span text:style-name="Car._20_predefinito_20_paragrafo"><text:span text:style-name="T22">ab-initio</text:span></text:span><text:span text:style-name="Car._20_predefinito_20_paragrafo"><text:span text:style-name="T16"> calculation of excited states and in particular linear and non-linear response in solids states physics. <text:s text:c="2"/></text:span></text:span></text:p>
      <text:p text:style-name="P31">The <text:s/>Phd student will work in collaboration with the main coordinator and <text:span text:style-name="T58">Claudio Attaccalite, according to the schedule we envisaged in the </text:span><text:span text:style-name="T59">Theoretical advances</text:span><text:span text:style-name="T29"> </text:span><text:span text:style-name="T58">part of the present proposal</text:span>. <text:span text:style-name="T60">F</text:span>inally we would mention that both Elena Cannuccia and Claudio Attaccalite belong to the European network ETSF (European Theoretical Spectroscopy Facility) and this project will clearly benefit from the collaboration with this network.</text:p>
      <text:p text:style-name="P32"/>
      <text:p text:style-name="P13"><text:span text:style-name="Car._20_predefinito_20_paragrafo"><text:span text:style-name="T25">CV of the coordinator – Elena Cannuccia</text:span></text:span></text:p>
      <text:p text:style-name="P13"><text:span text:style-name="Car._20_predefinito_20_paragrafo"><text:span text:style-name="T26">Education</text:span></text:span></text:p>
      <text:p text:style-name="P13"><text:span text:style-name="Car._20_predefinito_20_paragrafo"><text:span text:style-name="T16">2001–2004 B. S. Degree in Physics</text:span></text:span></text:p>
      <text:p text:style-name="P13"><text:span text:style-name="Car._20_predefinito_20_paragrafo"><text:span text:style-name="T16">2004–2007 M. S. Degree in Condensed Matter Physics</text:span></text:span></text:p>
      <text:p text:style-name="P13"><text:span text:style-name="Car._20_predefinito_20_paragrafo"><text:span text:style-name="T16">2007–2010 PhD in Condensed Matter Physics</text:span></text:span></text:p>
      <text:p text:style-name="P13"><text:span text:style-name="Car._20_predefinito_20_paragrafo"><text:span text:style-name="T26">Professional Experience since </text:span></text:span></text:p>
      <text:p text:style-name="P13"><text:span text:style-name="Car._20_predefinito_20_paragrafo"><text:span text:style-name="T16">2014 Maitre de Conference, University of Aix-Marseille </text:span></text:span></text:p>
      <text:p text:style-name="P13"><text:span text:style-name="Car._20_predefinito_20_paragrafo"><text:span text:style-name="T16">2013-2014 PostDoc, Institut Laue Langevin, Grenoble (France) </text:span></text:span></text:p>
      <text:p text:style-name="P13"><text:span text:style-name="Car._20_predefinito_20_paragrafo"><text:span text:style-name="T16">2011-2013 PostDoc, Universidad del Pais Vasco, San Sebastian (Spain) </text:span></text:span></text:p>
      <text:p text:style-name="P13"><text:span text:style-name="Car._20_predefinito_20_paragrafo"><text:span text:style-name="T16"/></text:span></text:p>
      <text:p text:style-name="P13"><text:span text:style-name="Car._20_predefinito_20_paragrafo"><text:span text:style-name="T26">Thematic mobility</text:span></text:span></text:p>
      <text:p text:style-name="P13"><text:span text:style-name="Car._20_predefinito_20_paragrafo"><text:span text:style-name="T16">2007 Optical properties of biological molecules</text:span></text:span></text:p>
      <text:p text:style-name="P13"><text:span text:style-name="Car._20_predefinito_20_paragrafo"><text:span text:style-name="T16">2007-2010 Electron-phonon coupling an</text:span></text:span><text:span text:style-name="Car._20_predefinito_20_paragrafo"><text:span text:style-name="T17">d</text:span></text:span><text:span text:style-name="Car._20_predefinito_20_paragrafo"><text:span text:style-name="T16"> effect of the temperature on the electronic properties of organic systems</text:span></text:span></text:p>
      <text:p text:style-name="P13"><text:soft-page-break/><text:span text:style-name="Car._20_predefinito_20_paragrafo"><text:span text:style-name="T16">2013-2014 <text:s/>Multiferroic Materials and phase transitions</text:span></text:span></text:p>
      <text:p text:style-name="P13"><text:span text:style-name="Car._20_predefinito_20_paragrafo"><text:span text:style-name="T16"/></text:span></text:p>
      <text:p text:style-name="P13"><text:span text:style-name="Car._20_predefinito_20_paragrafo"><text:span text:style-name="T26">5 selected publications</text:span></text:span></text:p>
      <text:list xml:id="list8259812228209342098" text:style-name="L2">
        <text:list-item>
          <text:p text:style-name="P44"><text:a xlink:type="simple" xlink:href="http://www.sciencedirect.com/science/article/pii/S0301010411003235"><text:span text:style-name="T31">Optical properties of flavin mononucleotide: A QM/MM study of protein environment effects</text:span></text:a></text:p>
          <text:p text:style-name="P35">Elena Cannuccia, Olivia Pulci, Rodolfo Del Sole, Michele Cascella</text:p>
          <text:p text:style-name="P36">Chemical Physics <text:span text:style-name="T28">389</text:span><text:span text:style-name="T32"> (1)</text:span><text:span text:style-name="T28">, </text:span><text:span text:style-name="T32">35</text:span> (2011)</text:p>
          <text:p text:style-name="P36"/>
        </text:list-item>
        <text:list-item>
          <text:p text:style-name="P38">Effect of the quantum zero-point atomic motion on the optical and electronic properties of diamond and trans-polyacetylene </text:p>
          <text:p text:style-name="P37">E Cannuccia, A Marini</text:p>
          <text:p text:style-name="P39">Physical <text:span text:style-name="T35">R</text:span>eview <text:span text:style-name="T35">L</text:span>etters <text:span text:style-name="T28">107</text:span> (25), 255501 <text:span text:style-name="T35">(2011)</text:span></text:p>
          <text:p text:style-name="P39"/>
        </text:list-item>
        <text:list-item>
          <text:p text:style-name="P36"><text:a xlink:type="simple" xlink:href="http://scholar.google.com/citations?view_op=view_citation&amp;hl=en&amp;user=8lOks0IAAAAJ&amp;citation_for_view=8lOks0IAAAAJ:d1gkVwhDpl0C"><text:span text:style-name="T31">Artificially stacked atomic layers: toward new van der Waals solids</text:span></text:a></text:p>
        </text:list-item>
      </text:list>
      <text:p text:style-name="Standard"><text:tab/>G Gao, W Gao, E Cannuccia, J Taha-Tijerina, L Balicas, A Mathkar, et al.</text:p>
      <text:p text:style-name="Standard"><text:tab/>Nano letters <text:span text:style-name="T28">12</text:span> (7), 3518-3525 <text:span text:style-name="T35">(2012)</text:span></text:p>
      <text:p text:style-name="Standard"/>
      <text:list xml:id="list181522618298256" text:continue-numbering="true" text:style-name="L2">
        <text:list-item>
          <text:p text:style-name="P36"><text:a xlink:type="simple" xlink:href="http://scholar.google.com/citations?view_op=view_citation&amp;hl=en&amp;user=8lOks0IAAAAJ&amp;citation_for_view=8lOks0IAAAAJ:Se3iqnhoufwC"><text:span text:style-name="T31">Electron-electron and electron-phonon correlation effects on the finite-temperature electronic and optical properties of zinc-blende GaN</text:span></text:a></text:p>
        </text:list-item>
      </text:list>
      <text:p text:style-name="Standard"><text:tab/>H Kawai, K Yamashita, E Cannuccia, A Marini</text:p>
      <text:p text:style-name="Standard"><text:tab/>Physical Review B <text:span text:style-name="T28">89</text:span> (8), 085202 <text:s/><text:span text:style-name="T35">(2013)</text:span> </text:p>
      <text:p text:style-name="Standard"/>
      <text:list xml:id="list181522057143535" text:continue-numbering="true" text:style-name="L2">
        <text:list-item>
          <text:p text:style-name="P36">Orbital-Ordering-Driven Multiferroicity and Magnetoelectric Coupling in <text:bookmark text:name="MathJax-Span-6"/><text:bookmark text:name="MathJax-Span-5"/><text:bookmark text:name="MathJax-Span-4"/><text:bookmark text:name="MathJax-Span-3"/><text:bookmark text:name="MathJax-Span-2"/><text:bookmark text:name="MathJax-Span-1"/><text:bookmark text:name="MathJax-Element-1-Frame"/><text:span text:style-name="T1">GeV</text:span><text:bookmark text:name="MathJax-Span-8"/><text:bookmark text:name="MathJax-Span-7"/><text:span text:style-name="T36">4</text:span><text:bookmark text:name="MathJax-Span-11"/><text:bookmark text:name="MathJax-Span-10"/><text:bookmark text:name="MathJax-Span-9"/><text:span text:style-name="T1">S</text:span><text:span text:style-name="T36">8</text:span></text:p>
          <text:p text:style-name="P36">Kiran Singh, Charles Simon, Elena Cannuccia, Marie-Bernadette Lepetit, Benoit Corraze, Etienne Janod, and Laurent Cario</text:p>
          <text:p text:style-name="P36">Phys. Rev. Lett. <text:span text:style-name="T27">113</text:span>, 137602 <text:span text:style-name="T35">(2014)</text:span></text:p>
          <text:p text:style-name="P35"/>
        </text:list-item>
      </text:list>
      <text:p text:style-name="P11">Required budget:</text:p>
      <text:p text:style-name="P2">Staff : <text:s/>1<text:span text:style-name="T41">2</text:span>0 k-euro (1 Phd student)</text:p>
      <text:p text:style-name="P3">Equipment : <text:span text:style-name="T41">10 k-euro (workstation)</text:span></text:p>
      <text:p text:style-name="P2">Travel money : <text:span text:style-name="T42">15</text:span> k-ero</text:p>
      <text:p text:style-name="P2">Visitor scientists : 10 k-euro</text:p>
      <text:p text:style-name="P2"/>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custom4" text:style-name="Bibliography_20_1">
            <text:index-entry-span>[</text:index-entry-span>
            <text:index-entry-bibliography text:style-name="_30__20__5f_30_5f__5f_20_5f__5f_5f_5f_30_5f_5f_5f__5f_5f_5f_20_5f_5f_5f__5f_5f_5f_5f_5f_5f_5f_30_5f_5f_5f_5f_5f_5f_5f__5f_5f_5f_5f_5f_5f_5f_20_5f_5f_5f_5f_5f_5f_5f_Definition"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1__20__5f_31_5f__5f_20_5f__5f_5f_5f_31_5f_5f_5f__5f_5f_5f_20_5f_5f_5f__5f_5f_5f_5f_5f_5f_5f_31_5f_5f_5f_5f_5f_5f_5f__5f_5f_5f_5f_5f_5f_5f_20_5f_5f_5f_5f_5f_5f_5f_Definition" text:bibliography-data-field="journal"/>
            <text:index-entry-span>,</text:index-entry-span>
            <text:index-entry-bibliography text:style-name="_32__20__5f_32_5f__5f_20_5f__5f_5f_5f_32_5f_5f_5f__5f_5f_5f_20_5f_5f_5f__5f_5f_5f_5f_5f_5f_5f_32_5f_5f_5f_5f_5f_5f_5f__5f_5f_5f_5f_5f_5f_5f_20_5f_5f_5f_5f_5f_5f_5f_Definition" text:bibliography-data-field="volume"/>
            <text:index-entry-span>, </text:index-entry-span>
            <text:index-entry-bibliography text:style-name="_36__20__5f_36_5f__5f_20_5f__5f_5f_5f_36_5f_5f_5f__5f_5f_5f_20_5f_5f_5f__5f_5f_5f_5f_5f_5f_5f_36_5f_5f_5f_5f_5f_5f_5f__5f_5f_5f_5f_5f_5f_5f_20_5f_5f_5f_5f_5f_5f_5f_" text:bibliography-data-field="pages"/>
            <text:index-entry-span> (</text:index-entry-span>
            <text:index-entry-bibliography text:style-name="_33__20__5f_33_5f__5f_20_5f__5f_5f_5f_33_5f_5f_5f__5f_5f_5f_20_5f_5f_5f__5f_5f_5f_5f_5f_5f_5f_33_5f_5f_5f_5f_5f_5f_5f__5f_5f_5f_5f_5f_5f_5f_20_5f_5f_5f_5f_5f_5f_5f_" text:bibliography-data-field="year"/>
            <text:index-entry-span>)</text:index-entry-span>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 text:bibliography-data-field="year"/>
          </text:bibliography-entry-template>
        </text:bibliography-source>
        <text:index-body>
          <text:index-title text:style-name="Sect1" text:name="Bibliography1_Head">
            <text:p text:style-name="Bibliography_20_Heading">Bibliography</text:p>
          </text:index-title>
          <text:p text:style-name="P34">[1] S.L. Dudarev, "Density Functional Theory Models for Radiation Damage", Annu. Rev. Mater. Res.,43, 55-61 (2013)</text:p>
          <text:p text:style-name="P34">[2] M. Born and R. Oppenheimer, "", Ann. Phys.,389, 457 (1927)</text:p>
          <text:p text:style-name="P34">[3] T. Diaz de la Rubia, R. S. Averback, R. Benedek and W. E. King, "", Phys. Rev Lett.,59, 1930 (1987)</text:p>
          <text:p text:style-name="P34">[4] Alfredo A. Correa, Jorge Kohanoff, Emilio Artacho, Daniel Sanchez-Portal, and Alfredo Caro, "Nonadiabatic Forces in Ion-Solid Interactions: The initial Stages of Radiation Damage", Phys. Rev. Letters,108, 213201 (2012)</text:p>
          <text:p text:style-name="P34">[5] G. Avendano-Franco, B. Piraux, M. Gruning, X. Gonze, "Time-dependent density functional theory study of charge transfer in collisions", Theor Chem Acc,13, 1289 (2012)</text:p>
          <text:p text:style-name="P34">[6] Ari Ojanpera, Arkady V. Krasheninnikov, and Martti Puska, "Electronic stopping power from first-principles calculations with account for core electron excitations and projectile ionization", Phys. Rev. B ,89, 035120 (2014)</text:p>
          <text:p text:style-name="P34">[7] S.K. Sundaram adn E. Mazur, "", Nature Mater.,1, 217 (2002)</text:p>
          <text:p text:style-name="P34">[8] Y. P. Feng,C.K. Ong, H. C. Poon and D. Toḿanek, "Tight-binding molecular dynamics simulations ofsemiconductor alloys: clusters, surfaces, and defects", J. Phys. Condens. Matter,9, <text:soft-page-break/>4345 (1997)</text:p>
          <text:p text:style-name="P34">[9] J. M. Soler, E. Artacho, J. D. Gale, A. Garcia, J. Junquera, P. Ordejon and D. Sanchez-Portal, "", J. Phys. Cond. Matter,14, 2745 (2002)</text:p>
        </text:index-body>
      </text:bibliography>
      <text:p text:style-name="P2"/>
      <text:p text:style-name="P13"><text:span text:style-name="Car._20_predefinito_20_paragrafo"><text:span text:style-name="T30"/></text:span></text:p>
      <text:p text:style-name="P1"><text:span text:style-name="Car._20_predefinito_20_paragrafo"><text:span text:style-name="T2"/></text:span></text:p>
      <text:p text:style-name="P1"><text:span text:style-name="Car._20_predefinito_20_paragrafo"><text:span text:style-name="T2"/></text:span></text:p>
      <text:p text:style-name="P1"><text:span text:style-name="Car._20_predefinito_20_paragrafo"><text:span text:style-name="T2"/></text:span></text:p>
      <text:p text:style-name="P1"><text:span text:style-name="Car._20_predefinito_20_paragrafo"><text:span text:style-name="T2">[Alonso] ”Efficient Formalism for Large-Scale Ab Initio Molecular Dynamics based on Time-Dependent Density Functional Theory”, J. L. Alonso, X. Andrade, P. Echenique, F. Falceto, D. Prada-Gracia, and A. Rubio, Phys. Rev. Lett. 101, 096403 (2008)</text:span></text:span></text:p>
      <text:p text:style-name="P1"><text:span text:style-name="Car._20_predefinito_20_paragrafo"><text:span text:style-name="T2">[Tiwald] ”Towards an ab initio description of the charge transfer between a proton and a lithium fluoride surface : A quantum chemistry approach”, P. Tiwalda, et al., Nuclear Instruments and Methods in Physics Research Section B : Beam Interactions with Materials and Atoms 317 18-22 (20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JKPCHB+TimesTen-Roman" svg:font-family="JKPCHB+TimesTen-Roman" style:font-family-generic="roman"/>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text-properties style:font-name="Bitstream Charter1" fo:font-family="'Bitstream Charter'" style:font-style-name="Bold" style:font-family-generic="roman" style:font-pitch="variable" fo:font-style="normal" fo:font-weight="normal" style:font-size-asian="10.5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meta:initial-creator>
    <meta:creation-date>2014-10-13T22:43:00.758569399</meta:creation-date>
    <dc:date>2014-10-15T18:15:21.736358417</dc:date>
    <dc:creator>elena </dc:creator>
    <meta:editing-duration>PT12H40M5S</meta:editing-duration>
    <meta:editing-cycles>59</meta:editing-cycles>
    <meta:generator>LibreOffice/4.2.6.3$Linux_X86_64 LibreOffice_project/420m0$Build-3</meta:generator>
    <meta:document-statistic meta:table-count="0" meta:image-count="0" meta:object-count="0" meta:page-count="5" meta:paragraph-count="81" meta:word-count="2000" meta:character-count="13142" meta:non-whitespace-character-count="11196"/>
  </office:meta>
</office:document-meta>
</file>