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47000003349D848F1F.png" manifest:media-type="image/png"/>
  <manifest:file-entry manifest:full-path="Pictures/1000000000000449000003344F4A40D8.png" manifest:media-type="image/png"/>
  <manifest:file-entry manifest:full-path="Pictures/10000000000004480000033583FA1F95.png" manifest:media-type="image/png"/>
  <manifest:file-entry manifest:full-path="Pictures/1000000000000447000003338468D388.png" manifest:media-type="image/png"/>
  <manifest:file-entry manifest:full-path="Pictures/100000000000044700000335C4681EF9.png" manifest:media-type="image/png"/>
  <manifest:file-entry manifest:full-path="Pictures/100000000000044B00000336C4D95FCA.png" manifest:media-type="image/png"/>
  <manifest:file-entry manifest:full-path="Pictures/100000000000044800000335BD9E0AE2.png" manifest:media-type="image/png"/>
  <manifest:file-entry manifest:full-path="Pictures/100000000000044900000333A892EE58.png" manifest:media-type="image/png"/>
  <manifest:file-entry manifest:full-path="Pictures/100000000000044500000332BA752989.png" manifest:media-type="image/png"/>
  <manifest:file-entry manifest:full-path="Pictures/100000000000044600000332071188BF.png" manifest:media-type="image/png"/>
  <manifest:file-entry manifest:full-path="Pictures/100000000000044A00000334A73D15F1.png" manifest:media-type="image/png"/>
  <manifest:file-entry manifest:full-path="Pictures/100000000000044B00000335B2448CE4.png" manifest:media-type="image/png"/>
  <manifest:file-entry manifest:full-path="Pictures/100000000000044900000335E34E1C03.png" manifest:media-type="image/png"/>
  <manifest:file-entry manifest:full-path="Pictures/1000000000000448000003376A5DAC17.png" manifest:media-type="image/png"/>
  <manifest:file-entry manifest:full-path="Pictures/100000000000044900000334F79374F0.png" manifest:media-type="image/png"/>
  <manifest:file-entry manifest:full-path="Pictures/100000000000044700000333AA7CCC4E.png" manifest:media-type="image/png"/>
  <manifest:file-entry manifest:full-path="Pictures/1000000000000449000003330AAC0283.png" manifest:media-type="image/png"/>
  <manifest:file-entry manifest:full-path="Pictures/1000000000000448000003336678352F.png" manifest:media-type="image/png"/>
  <manifest:file-entry manifest:full-path="Pictures/100000000000044A00000335CE31295A.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1" style:family="paragraph">
      <style:paragraph-properties fo:text-align="center"/>
    </style: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9cm" svg:height="20.973cm" svg:x="0.046cm" svg:y="0.027cm">
          <draw:image xlink:href="Pictures/10000000000004480000033583FA1F95.png" xlink:type="simple" xlink:show="embed" xlink:actuate="onLoad">
            <text:p/>
          </draw:image>
        </draw:frame>
        <draw:custom-shape draw:style-name="gr2" draw:text-style-name="P1" draw:layer="layout" svg:width="5.2cm" svg:height="0.8cm" svg:x="20.8cm" svg:y="19.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7.999cm" svg:height="20.993cm" svg:x="0.046cm" svg:y="0.002cm">
          <draw:image xlink:href="Pictures/100000000000044700000335C4681EF9.png" xlink:type="simple" xlink:show="embed" xlink:actuate="onLoad">
            <text:p/>
          </draw:image>
        </draw:frame>
        <draw:custom-shape draw:style-name="gr2" draw:text-style-name="P1" draw:layer="layout" svg:width="5.2cm" svg:height="0.8cm" svg:x="20.699cm" svg:y="19.89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7.999cm" svg:height="20.941cm" svg:x="0.046cm" svg:y="0.028cm">
          <draw:image xlink:href="Pictures/1000000000000447000003338468D388.png" xlink:type="simple" xlink:show="embed" xlink:actuate="onLoad">
            <text:p/>
          </draw:image>
        </draw:frame>
        <draw:custom-shape draw:style-name="gr2" draw:text-style-name="P1" draw:layer="layout" svg:width="5.2cm" svg:height="0.8cm" svg:x="20.698cm" svg:y="19.89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7.965cm" svg:height="20.999cm" svg:x="0.063cm" svg:y="-0.001cm">
          <draw:image xlink:href="Pictures/1000000000000448000003376A5DAC17.png" xlink:type="simple" xlink:show="embed" xlink:actuate="onLoad">
            <text:p/>
          </draw:image>
        </draw:frame>
        <draw:custom-shape draw:style-name="gr2" draw:text-style-name="P1" draw:layer="layout" svg:width="5.2cm" svg:height="0.8cm" svg:x="20.697cm" svg:y="19.89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7.999cm" svg:height="20.903cm" svg:x="0.046cm" svg:y="0.047cm">
          <draw:image xlink:href="Pictures/100000000000044900000333A892EE58.png" xlink:type="simple" xlink:show="embed" xlink:actuate="onLoad">
            <text:p/>
          </draw:image>
        </draw:frame>
        <draw:custom-shape draw:style-name="gr2" draw:text-style-name="P1" draw:layer="layout" svg:width="5.2cm" svg:height="0.8cm" svg:x="20.696cm" svg:y="19.89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7.999cm" svg:height="20.954cm" svg:x="0.046cm" svg:y="0.022cm">
          <draw:image xlink:href="Pictures/100000000000044900000335E34E1C03.png" xlink:type="simple" xlink:show="embed" xlink:actuate="onLoad">
            <text:p/>
          </draw:image>
        </draw:frame>
        <draw:custom-shape draw:style-name="gr2" draw:text-style-name="P1" draw:layer="layout" svg:width="5.2cm" svg:height="0.8cm" svg:x="20.695cm" svg:y="19.89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1" draw:layer="layout" svg:width="12cm" svg:height="6.2cm" svg:x="16.045cm" svg:y="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3"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7.999cm" svg:height="20.903cm" svg:x="0.046cm" svg:y="0.047cm">
          <draw:image xlink:href="Pictures/1000000000000449000003330AAC0283.png" xlink:type="simple" xlink:show="embed" xlink:actuate="onLoad">
            <text:p/>
          </draw:image>
        </draw:frame>
        <draw:custom-shape draw:style-name="gr2" draw:text-style-name="P1" draw:layer="layout" svg:width="5.2cm" svg:height="0.8cm" svg:x="20.694cm" svg:y="19.89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7.999cm" svg:height="20.967cm" svg:x="0.046cm" svg:y="0.015cm">
          <draw:image xlink:href="Pictures/1000000000000447000003349D848F1F.png" xlink:type="simple" xlink:show="embed" xlink:actuate="onLoad">
            <text:p/>
          </draw:image>
        </draw:frame>
        <draw:custom-shape draw:style-name="gr2" draw:text-style-name="P1" draw:layer="layout" svg:width="5.2cm" svg:height="0.8cm" svg:x="20.693cm" svg:y="19.89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7.999cm" svg:height="20.941cm" svg:x="0.046cm" svg:y="0.028cm">
          <draw:image xlink:href="Pictures/100000000000044B00000336C4D95FCA.png" xlink:type="simple" xlink:show="embed" xlink:actuate="onLoad">
            <text:p/>
          </draw:image>
        </draw:frame>
        <draw:custom-shape draw:style-name="gr2" draw:text-style-name="P1" draw:layer="layout" svg:width="5.2cm" svg:height="0.8cm" svg:x="20.692cm" svg:y="19.89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7.999cm" svg:height="20.941cm" svg:x="0.046cm" svg:y="0.028cm">
          <draw:image xlink:href="Pictures/100000000000044700000333AA7CCC4E.png" xlink:type="simple" xlink:show="embed" xlink:actuate="onLoad">
            <text:p/>
          </draw:image>
        </draw:frame>
        <draw:custom-shape draw:style-name="gr2" draw:text-style-name="P1" draw:layer="layout" svg:width="5.2cm" svg:height="0.8cm" svg:x="20.691cm" svg:y="19.89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7.999cm" svg:height="20.973cm" svg:x="0.046cm" svg:y="0.012cm">
          <draw:image xlink:href="Pictures/100000000000044800000335BD9E0AE2.png" xlink:type="simple" xlink:show="embed" xlink:actuate="onLoad">
            <text:p/>
          </draw:image>
        </draw:frame>
        <draw:custom-shape draw:style-name="gr2" draw:text-style-name="P1" draw:layer="layout" svg:width="5.2cm" svg:height="0.8cm" svg:x="20.69cm" svg:y="19.8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27.999cm" svg:height="20.935cm" svg:x="0.046cm" svg:y="0.031cm">
          <draw:image xlink:href="Pictures/100000000000044A00000335CE31295A.png" xlink:type="simple" xlink:show="embed" xlink:actuate="onLoad">
            <text:p/>
          </draw:image>
        </draw:frame>
        <draw:custom-shape draw:style-name="gr2" draw:text-style-name="P1" draw:layer="layout" svg:width="5.2cm" svg:height="0.8cm" svg:x="20.689cm" svg:y="19.88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7.999cm" svg:height="20.909cm" svg:x="0.046cm" svg:y="0.044cm">
          <draw:image xlink:href="Pictures/100000000000044A00000334A73D15F1.png" xlink:type="simple" xlink:show="embed" xlink:actuate="onLoad">
            <text:p/>
          </draw:image>
        </draw:frame>
        <draw:custom-shape draw:style-name="gr2" draw:text-style-name="P1" draw:layer="layout" svg:width="5.2cm" svg:height="0.8cm" svg:x="20.688cm" svg:y="19.88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7.999cm" svg:height="20.928cm" svg:x="0.046cm" svg:y="0.035cm">
          <draw:image xlink:href="Pictures/1000000000000449000003344F4A40D8.png" xlink:type="simple" xlink:show="embed" xlink:actuate="onLoad">
            <text:p/>
          </draw:image>
        </draw:frame>
        <draw:custom-shape draw:style-name="gr2" draw:text-style-name="P1" draw:layer="layout" svg:width="5.2cm" svg:height="0.8cm" svg:x="20.687cm" svg:y="19.88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draw:frame draw:style-name="gr1" draw:text-style-name="P1" draw:layer="layout" svg:width="27.999cm" svg:height="20.954cm" svg:x="0.046cm" svg:y="0.022cm">
          <draw:image xlink:href="Pictures/100000000000044500000332BA752989.png" xlink:type="simple" xlink:show="embed" xlink:actuate="onLoad">
            <text:p/>
          </draw:image>
        </draw:frame>
        <draw:custom-shape draw:style-name="gr2" draw:text-style-name="P1" draw:layer="layout" svg:width="5.2cm" svg:height="0.8cm" svg:x="20.686cm" svg:y="19.88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draw:frame draw:style-name="gr1" draw:text-style-name="P1" draw:layer="layout" svg:width="27.999cm" svg:height="20.922cm" svg:x="0.046cm" svg:y="0.038cm">
          <draw:image xlink:href="Pictures/1000000000000448000003336678352F.png" xlink:type="simple" xlink:show="embed" xlink:actuate="onLoad">
            <text:p/>
          </draw:image>
        </draw:frame>
        <draw:custom-shape draw:style-name="gr2" draw:text-style-name="P1" draw:layer="layout" svg:width="5.2cm" svg:height="0.8cm" svg:x="20.685cm" svg:y="19.88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draw:frame draw:style-name="gr1" draw:text-style-name="P1" draw:layer="layout" svg:width="27.999cm" svg:height="20.916cm" svg:x="0.046cm" svg:y="0.041cm">
          <draw:image xlink:href="Pictures/100000000000044B00000335B2448CE4.png" xlink:type="simple" xlink:show="embed" xlink:actuate="onLoad">
            <text:p/>
          </draw:image>
        </draw:frame>
        <draw:custom-shape draw:style-name="gr2" draw:text-style-name="P1" draw:layer="layout" svg:width="5.2cm" svg:height="0.8cm" svg:x="20.684cm" svg:y="19.88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draw:frame draw:style-name="gr1" draw:text-style-name="P1" draw:layer="layout" svg:width="27.999cm" svg:height="20.934cm" svg:x="0.046cm" svg:y="0.032cm">
          <draw:image xlink:href="Pictures/100000000000044600000332071188BF.png" xlink:type="simple" xlink:show="embed" xlink:actuate="onLoad">
            <text:p/>
          </draw:image>
        </draw:frame>
        <draw:custom-shape draw:style-name="gr2" draw:text-style-name="P1" draw:layer="layout" svg:width="5.2cm" svg:height="0.8cm" svg:x="20.683cm" svg:y="19.88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draw:frame draw:style-name="gr1" draw:text-style-name="P1" draw:layer="layout" svg:width="27.999cm" svg:height="20.928cm" svg:x="0.046cm" svg:y="0.035cm">
          <draw:image xlink:href="Pictures/100000000000044900000334F79374F0.png" xlink:type="simple" xlink:show="embed" xlink:actuate="onLoad">
            <text:p/>
          </draw:image>
        </draw:frame>
        <draw:custom-shape draw:style-name="gr2" draw:text-style-name="P1" draw:layer="layout" svg:width="5.2cm" svg:height="0.8cm" svg:x="20.682cm" svg:y="19.88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audio attaccalite</meta:initial-creator>
    <meta:creation-date>2013-04-05T14:48:09</meta:creation-date>
    <meta:editing-duration>P0D</meta:editing-duration>
    <meta:editing-cycles>7</meta:editing-cycles>
    <dc:date>2013-04-09T22:33:36</dc:date>
    <dc:creator>Claudio Attaccalite</dc:creator>
    <meta:generator>LibreOffice/3.5$Linux_x86 LibreOffice_project/350m1$Build-2</meta:generator>
    <meta:document-statistic meta:object-count="98"/>
  </office:meta>
</office:document-meta>
</file>